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986cm" fo:margin-left="-0.042cm" fo:margin-right="0.056cm" table:align="margins" style:writing-mode="lr-tb"/>
    </style:style>
    <style:style style:name="Tabulka1.A" style:family="table-column">
      <style:table-column-properties style:column-width="16.986cm" style:rel-column-width="65535*"/>
    </style:style>
    <style:style style:name="Tabulka1.1" style:family="table-row">
      <style:table-row-properties style:min-row-height="0.36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  <style:text-properties fo:color="#000000" style:text-line-through-style="none" style:font-name="Arial1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3" style:family="paragraph" style:parent-style-name="Default">
      <style:paragraph-properties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Arial1" fo:font-size="9pt" style:font-name-asian="Arial1" style:font-size-asian="9pt" style:font-name-complex="Arial1" style:font-size-complex="9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Arial1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Arial1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ecní <text:s/>úřad v Korytech, Koryta 5, 294 11 Loukov</text:p>
      <text:p text:style-name="P3"/>
      <text:p text:style-name="P3"/>
      <text:p text:style-name="P3"/>
      <text:p text:style-name="P3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Volby do Evropského parlamentu</text:p>
            <text:p text:style-name="P4"><text:s/>konané ve dnech 24. a 25. května 2019 </text:p>
            <text:p text:style-name="P6"/>
            <text:p text:style-name="P6"/>
            <text:p text:style-name="P7">Informace o počtu a sídle volebních okrsků </text:p>
          </table:table-cell>
        </table:table-row>
      </table:table>
      <text:p text:style-name="P3"><text:s/></text:p>
      <text:p text:style-name="P1"/>
      <text:p text:style-name="P2">V souladu s ustanovením § 16 odst. 1 písm. f) zákona č. 62/2003 Sb., o volbách do Evropského parlamentu a o změně některých zákonů, ve znění pozdějších předpisů, informuji politické strany, politická hnutí a koalice, jejichž kandidátní listina byla zaregistrována pro volby do Evropského parlamentu, které se budou konat ve dnech 24. a 25. května 2019, o počtu a sídle volebních okrsků: </text:p>
      <text:p text:style-name="P2"/>
      <text:p text:style-name="P1">Počet okrsků:jeden </text:p>
      <text:p text:style-name="P1"/>
      <text:p text:style-name="P1">Sídlo volebního okrsku č. 1.</text:p>
      <text:p text:style-name="P1"/>
      <text:p text:style-name="P1">Obecní úřad Koryta, Koryta 5, 294 11 Loukov </text:p>
      <text:p text:style-name="P1"/>
      <text:p text:style-name="P1"/>
      <text:p text:style-name="P1"/>
      <text:p text:style-name="P1"/>
      <text:p text:style-name="P1"/>
      <text:p text:style-name="P2"/>
      <text:p text:style-name="P2">V Korytech dne <text:s/>8. 4. 2019</text:p>
      <text:p text:style-name="P2"/>
      <text:p text:style-name="P2"><text:tab/><text:tab/><text:tab/><text:tab/><text:tab/><text:tab/><text:tab/>Ing. Evžen Kozák</text:p>
      <text:p text:style-name="P2"/>
      <text:p text:style-name="P2"><text:tab/><text:tab/><text:tab/><text:tab/><text:tab/><text:tab/><text:tab/>starosta obce Koryta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5T18:08:40.35</meta:creation-date>
    <dc:date>2019-04-08T17:24:37.78</dc:date>
    <meta:editing-duration>PT7M20S</meta:editing-duration>
    <meta:editing-cycles>2</meta:editing-cycles>
    <meta:generator>OpenOffice/4.1.5$Win32 OpenOffice.org_project/415m1$Build-9789</meta:generator>
    <meta:document-statistic meta:table-count="1" meta:image-count="0" meta:object-count="0" meta:page-count="1" meta:paragraph-count="12" meta:word-count="117" meta:character-count="716"/>
  </office:meta>
</office:document-meta>
</file>