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top="0.0833in" fo:margin-bottom="0.0416in" fo:line-height="110%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ní úřad <text:s/>Koryta</text:p>
      <text:p text:style-name="Standard"/>
      <text:p text:style-name="Standard"/>
      <text:p text:style-name="Standard">Od 1.1.2022 vstoupila v platnost <text:s text:c="2"/>vyhláška<text:s/><text:span text:style-name="T2">o místním poplatku za odkládání komunálního odpadu z nemovité věci.</text:span><text:span text:style-name="T3"><text:s/>(úplné znění OZV na EÚD)<text:s/></text:span><text:span text:style-name="T4">Předmětem poplatku je odkládání směsného komunálního odpadu z jednotlivé nemovité věci zahrnující byt, rodinný dům nebo stavbu pro rodinnou rekreaci, která se nachází na území obce. Poplatníkem poplatku je fyzická osoba, která má<text:s/></text:span><text:span text:style-name="T5">v nemovité věci bydliště, nebo vlastník nemovité věci, ve které nemá bydliště žádná fyzická osoba.</text:span></text:p>
      <text:p text:style-name="P6">Základem <text:s text:c="2"/>poplatku je kapacita nádob na odpad pro nemovitou věc za kalendářní měsíc v litrech připadající na poplatníka (tj. velikost nádoby násobená četností odvozu) Minimální základ dílčího poplatku činí 60 litrů za kalendářní měsíc. Sazba poplatku činí 0,50 Kč za l.</text:p>
      <text:p text:style-name="P7">Příklad výpočtu ročního poplatku:</text:p>
      <text:p text:style-name="P8">Popelnice 120 litrů, četnost odvozu 1x za 14 dnů: 120 x 26 x 0,5 = 1.560,- Kč</text:p>
      <text:p text:style-name="P9">Popelnice 120 litrů, četnost<text:s/>odvozu kombinovaný: 120 x 39 x 0,5 = 2.340,- Kč</text:p>
      <text:p text:style-name="P10">Pytle 120 litrů, 10 ks: 120x10x0,5=600,- Kč</text:p>
      <text:p text:style-name="P11">Pytle – minimální poplatek: 60x12x0,5=360,- Kč.</text:p>
      <text:p text:style-name="P12"/>
      <text:p text:style-name="P13">Pronajatá nádoba 120 litrů poplatek za rok 156,- Kč</text:p>
      <text:p text:style-name="P14"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A" style:text-position="0% 100%"/>
    </style:style>
    <style:style style:name="WW_CharLFO1LVL1" style:family="text">
      <style:text-properties fo:font-weight="normal" style:font-weight-asian="normal" fo:font-style="normal" style:font-style-asian="normal" style:text-line-through-type="none" fo:color="#00000A" style:text-position="0% 100%"/>
    </style:style>
    <text:list-style style:name="WWNum6" style:display-name="WWNum6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 v</meta:initial-creator>
    <dc:creator>Evžen Kozák</dc:creator>
    <meta:creation-date>2023-04-20T07:37:00Z</meta:creation-date>
    <dc:date>2023-04-20T07:37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93" meta:row-count="7" meta:non-whitespace-character-count="937"/>
  </office:meta>
</office:document-meta>
</file>