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263in" fo:margin-left="-0.0034in" fo:margin-right="0.9506in" fo:text-indent="-0.0069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.0263in" fo:margin-left="-0.0034in" fo:margin-right="0.9506in" fo:text-indent="-0.0069in">
        <style:tab-stops/>
      </style:paragraph-properties>
    </style:style>
    <style:style style:name="P8" style:parent-style-name="Normální" style:family="paragraph">
      <style:paragraph-properties fo:margin-bottom="0.0263in" fo:margin-left="-0.0034in" fo:margin-right="0.9506in" fo:text-indent="-0.0069in">
        <style:tab-stops/>
      </style:paragraph-properties>
    </style:style>
    <style:style style:name="P9" style:parent-style-name="Normální" style:family="paragraph">
      <style:paragraph-properties fo:margin-bottom="0.0263in" fo:margin-left="-0.0034in" fo:margin-right="0.9506in" fo:text-indent="-0.0069in">
        <style:tab-stops/>
      </style:paragraph-properties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bottom="0.0173in" fo:line-height="110%" fo:margin-left="-0.0069in" fo:margin-right="0.977in" fo:text-indent="-0.0034in">
        <style:tab-stops/>
      </style:paragraph-properties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.0173in" fo:line-height="110%" fo:margin-left="-0.0069in" fo:margin-right="0.977in" fo:text-indent="-0.0034in">
        <style:tab-stops/>
      </style:paragraph-properties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margin-bottom="0.05in" fo:margin-left="0.25in">
        <style:tab-stops/>
      </style:paragraph-properties>
    </style:style>
    <style:style style:name="T22" style:parent-style-name="Standardnípísmoodstavce" style:family="text">
      <style:text-properties style:font-name="Times New Roman" style:font-name-asian="Times New Roman" style:font-name-complex="Times New Roman"/>
    </style:style>
    <style:style style:name="P23" style:parent-style-name="Normální" style:family="paragraph">
      <style:paragraph-properties fo:text-align="center" fo:margin-bottom="0in" fo:margin-left="0.7486in" fo:margin-right="1.3284in" fo:text-indent="-0.0069in">
        <style:tab-stops/>
      </style:paragraph-properties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" style:parent-style-name="Normální" style:family="paragraph">
      <style:paragraph-properties fo:text-align="center" fo:margin-bottom="0in" fo:margin-left="0.7486in" fo:margin-right="1.328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" style:parent-style-name="Normální" style:family="paragraph">
      <style:paragraph-properties fo:text-align="center" fo:margin-bottom="0in" fo:margin-left="0.7486in" fo:margin-right="1.328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9" style:parent-style-name="Normální" style:family="paragraph">
      <style:paragraph-properties fo:text-align="center" fo:margin-bottom="0in" fo:margin-left="0.7486in" fo:margin-right="1.328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" style:parent-style-name="Normální" style:family="paragraph">
      <style:paragraph-properties fo:text-align="center" fo:margin-bottom="0in" fo:margin-left="0.7486in" fo:margin-right="1.3284in" fo:text-indent="-0.0069in">
        <style:tab-stops/>
      </style:paragraph-properties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" style:parent-style-name="Normální" style:family="paragraph">
      <style:paragraph-properties fo:text-align="center" fo:margin-bottom="0in" fo:margin-left="0.7486in" fo:margin-right="1.3284in" fo:text-indent="-0.0069in">
        <style:tab-stops/>
      </style:paragraph-properties>
    </style:style>
    <style:style style:name="P35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36" style:parent-style-name="Standardnípísmoodstavce" style:family="text">
      <style:text-properties style:font-name="Times New Roman" style:font-name-asian="Times New Roman" style:font-name-complex="Times New Roman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margin-bottom="0in" fo:line-height="135%" fo:margin-left="-0.0034in" fo:margin-right="1.9659in" fo:text-indent="-0.0069in">
        <style:tab-stops/>
      </style:paragraph-properties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asian="Times New Roman" style:font-name-complex="Times New Roman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4" style:parent-style-name="Normální" style:family="paragraph">
      <style:paragraph-properties fo:margin-bottom="0in" fo:line-height="135%" fo:margin-left="-0.0034in" fo:margin-right="1.9659in" fo:text-indent="-0.0069in">
        <style:tab-stops/>
      </style:paragraph-properties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ální" style:family="paragraph">
      <style:paragraph-properties fo:margin-bottom="0.0451in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ální" style:family="paragraph">
      <style:paragraph-properties fo:margin-bottom="0.043in"/>
      <style:text-properties fo:font-size="12pt" style:font-size-asian="12pt" style:font-size-complex="12pt"/>
    </style:style>
    <style:style style:name="P61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ální" style:family="paragraph">
      <style:paragraph-properties fo:text-align="justify" fo:margin-bottom="0.0375in" fo:line-height="110%" fo:margin-left="0.2534in" fo:margin-right="0.977in" fo:text-indent="-0.0034in">
        <style:tab-stops/>
      </style:paragraph-properties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fo:margin-bottom="0.043in" fo:margin-left="0.25in">
        <style:tab-stops/>
      </style:paragraph-properties>
    </style:style>
    <style:style style:name="T66" style:parent-style-name="Standardnípísmoodstavce" style:family="text">
      <style:text-properties style:font-name="Times New Roman" style:font-name-asian="Times New Roman" style:font-name-complex="Times New Roman"/>
    </style:style>
    <style:style style:name="P67" style:parent-style-name="Normální" style:family="paragraph">
      <style:paragraph-properties fo:margin-bottom="0.0479in" fo:margin-left="0.25in">
        <style:tab-stops/>
      </style:paragraph-properties>
    </style:style>
    <style:style style:name="T68" style:parent-style-name="Standardnípísmoodstavce" style:family="text">
      <style:text-properties style:font-name="Times New Roman" style:font-name-asian="Times New Roman" style:font-name-complex="Times New Roman"/>
    </style:style>
    <style:style style:name="P69" style:parent-style-name="Normální" style:family="paragraph">
      <style:paragraph-properties fo:margin-bottom="0.0083in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OZNÁMENÍ <text:s/>O <text:s/>DOBĚ <text:s/>A <text:s/>MÍSTĚ <text:s/>KONÁNÍ <text:s/>VOLEB</text:p>
      <text:p text:style-name="P7"/>
      <text:p text:style-name="P8"/>
      <text:p text:style-name="P9"/>
      <text:p text:style-name="P10"><text:span text:style-name="T11">Starosta obce Koryta</text:span></text:p>
      <text:p text:style-name="P12"><text:span text:style-name="T13">podle <text:s/>§ <text:s/>27 zákona č. 130/2000 Sb., o volbách do zastupitelstev krajů a o změně některých zákonů, ve znění pozdějších předpisů,<text:s/></text:span><text:span text:style-name="T14"><text:s text:c="11"/></text:span></text:p>
      <text:p text:style-name="P15"><text:span text:style-name="T16">oznamuje:</text:span></text:p>
      <text:p text:style-name="P17"><text:span text:style-name="T18">1. <text:s/></text:span></text:p>
      <text:p text:style-name="P19"><text:span text:style-name="T20">Volby do Zastupitelstva Středočeského kraje se konají:<text:s/></text:span></text:p>
      <text:p text:style-name="P21"><text:span text:style-name="T22"><text:s/></text:span></text:p>
      <text:p text:style-name="P23"><text:span text:style-name="T24">v pátek</text:span><text:span text:style-name="T25"><text:s/></text:span><text:span text:style-name="T26">dne 7. října 2016 od 14,00 hodin do 22,00 hodin</text:span></text:p>
      <text:p text:style-name="P27"/>
      <text:p text:style-name="P28">a</text:p>
      <text:p text:style-name="P29"/>
      <text:p text:style-name="P30"><text:span text:style-name="T31">v sobotu</text:span><text:span text:style-name="T32"><text:s/></text:span><text:span text:style-name="T33">dne 8. října 2016 od 8,00 hodin do 14,00 hodin.</text:span></text:p>
      <text:p text:style-name="P34"/>
      <text:p text:style-name="P35"><text:span text:style-name="T36"><text:s/></text:span><text:span text:style-name="T37">2. <text:s/></text:span></text:p>
      <text:p text:style-name="P38"><text:span text:style-name="T39">Místem konání voleb <text:s/></text:span></text:p>
      <text:p text:style-name="P40"><text:span text:style-name="T41">ve volebním okrsku č.1 je</text:span><text:span text:style-name="T42"><text:s/></text:span><text:span text:style-name="T43">obecní úřad Koryta 5</text:span></text:p>
      <text:p text:style-name="P44"><text:span text:style-name="T45"><text:s/>pro voliče, kteří <text:s/>přihlášeni k trvalému pobytu <text:s text:c="2"/>v Obci Koryta<text:s/></text:span></text:p>
      <text:p text:style-name="P46"><text:span text:style-name="T47"><text:s/></text:span></text:p>
      <text:p text:style-name="P48"><text:span text:style-name="T49">3. <text:s text:c="3"/></text:span></text:p>
      <text:p text:style-name="P50">Voliči bude umožněno hlasování poté, kdy prokáže svoji totožnost a státní občanství České republiky platným občanským průkazem nebo platným cestovním pasem České republiky. Neprokáže-li <text:s/>uvedené skutečnosti stanovenými doklady, nebude mu hlasování umožněno.<text:s/></text:p>
      <text:p text:style-name="P51"/>
      <text:p text:style-name="P52"><text:span text:style-name="T53">4. <text:s text:c="3"/></text:span></text:p>
      <text:p text:style-name="P54">Voliči budou dodány nejpozději 3 dny přede dnem voleb hlasovací lístky. <text:s/></text:p>
      <text:p text:style-name="P55"/>
      <text:p text:style-name="P56"><text:span text:style-name="T57">5. <text:s text:c="3"/></text:span></text:p>
      <text:p text:style-name="P58"><text:span text:style-name="T59">Ve dnech voleb na žádost voliče okrsková volební komise vydá za chybějící nebo jinak označené hlasovací lístky nové.<text:s/></text:span></text:p>
      <text:p text:style-name="P60"/>
      <text:p text:style-name="P61"><text:span text:style-name="T62">V <text:s text:c="2"/>Korytech <text:s text:c="2"/>dne <text:s/>22. 9. 2016 <text:s text:c="62"/>........................<text:s/></text:span></text:p>
      <text:p text:style-name="P63"><text:span text:style-name="T64"><text:s text:c="100"/>Ing. Evžen Kozák, starosta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text:span text:style-name="T71"><text:s text:c="141"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justify" fo:margin-bottom="0in" fo:line-height="110%" fo:margin-left="0.0069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Nadpis3" style:display-name="Nadpis 3" style:family="paragraph" style:next-style-name="Normální" style:default-outline-level="3">
      <style:paragraph-properties fo:keep-with-next="always" fo:keep-together="always" fo:text-align="justify" fo:margin-bottom="0in" fo:line-height="110%" fo:margin-left="0.0069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Normální" style:display-name="Normální" style:family="paragraph"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color="#000000" fo:font-size="9pt" style:font-size-asian="9pt" style:font-size-complex="9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58in" fo:margin-right="0.1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4965in"/>
      </style:footer-style>
    </style:page-layout>
    <style:style style:name="P2" style:parent-style-name="Normální" style:family="paragraph">
      <style:paragraph-properties fo:margin-bottom="0in">
        <style:tab-stops>
          <style:tab-stop style:type="center" style:position="3.1506in"/>
          <style:tab-stop style:type="center" style:position="6.2576in"/>
        </style:tab-stops>
      </style:paragraph-properties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text:s/></text:span><text:span text:style-name="T5"><text:tab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DELL</dc:creator>
    <meta:creation-date>2016-08-01T10:53:00Z</meta:creation-date>
    <dc:date>2016-09-23T06:24:00Z</dc:date>
    <meta:print-date>2016-08-26T05:39:00Z</meta:print-date>
    <meta:template xlink:href="Normal" xlink:type="simple"/>
    <meta:editing-cycles>4</meta:editing-cycles>
    <meta:editing-duration>PT900S</meta:editing-duration>
    <meta:document-statistic meta:page-count="1" meta:paragraph-count="2" meta:word-count="204" meta:character-count="1411" meta:row-count="10" meta:non-whitespace-character-count="1209"/>
  </office:meta>
</office:document-meta>
</file>