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Default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6.3541in" style:use-optimal-column-width="false"/>
    </style:style>
    <style:style style:name="Table3" style:family="table">
      <style:table-properties style:width="6.3541in" fo:margin-left="-0.075in" table:align="left"/>
    </style:style>
    <style:style style:name="TableRow5" style:family="table-row">
      <style:table-row-properties style:min-row-height="0.183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Default" style:family="paragraph">
      <style:paragraph-properties fo:margin-left="0.0756in" fo:margin-right="-1.9979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Default" style:family="paragraph">
      <style:paragraph-properties fo:margin-left="0.0756in" fo:margin-right="-1.9979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Default" style:family="paragraph">
      <style:paragraph-properties fo:margin-right="-1.9979in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  <style:style style:name="P28" style:parent-style-name="Default" style:family="paragraph">
      <style:paragraph-properties fo:margin-bottom="0.0437in"/>
      <style:text-properties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paragraph-properties fo:margin-bottom="0.0444in"/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0444in"/>
      <style:text-properties fo:font-size="14pt" style:font-size-asian="14pt" style:font-size-complex="14pt"/>
    </style:style>
    <style:style style:name="P36" style:parent-style-name="Default" style:family="paragraph">
      <style:paragraph-properties fo:margin-bottom="0.0444in"/>
      <style:text-properties fo:font-size="14pt" style:font-size-asian="14pt" style:font-size-complex="14pt"/>
    </style:style>
    <style:style style:name="P37" style:parent-style-name="Default" style:family="paragraph">
      <style:paragraph-properties fo:margin-bottom="0.0444in"/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OZNÁMENÍ O DOBĚ A MÍSTĚ KONÁNÍ VOLEB</text:span></text:p>
            <text:p text:style-name="P9"><text:span text:style-name="T10">DO POSLANECKÉ SNĚMOVNY PARLAMENTU</text:span></text:p>
            <text:p text:style-name="P11"><text:span text:style-name="T12"><text:s/>ČESKÉ REPUBLIKY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>Starosta obce KORYTA</text:p>
      <text:p text:style-name="P18">podle § 15 zákona č. 247/1995 Sb., o volbách do Parlamentu České<text:s/>republiky a o změně a doplnění některých dalších zákonů, ve znění pozdějších předpisů (dále jen zákon),</text:p>
      <text:p text:style-name="P19">oznamuje:</text:p>
      <text:p text:style-name="P20"/>
      <text:p text:style-name="P21">1. Volby do Poslanecké sněmovny Parlamentu České republiky se uskuteční</text:p>
      <text:p text:style-name="P22"/>
      <text:p text:style-name="Default"><text:span text:style-name="T23">v pátek 20. října 2017 od 14,00 hodin do 22, 00 hodin<text:s/></text:span><text:span text:style-name="T24">a</text:span></text:p>
      <text:p text:style-name="Default"><text:span text:style-name="T25">v sobotu</text:span><text:span text:style-name="T26"><text:s/>21. října 2017 od 8, 00 hodin do 14, 00 hodin.</text:span></text:p>
      <text:p text:style-name="P27"/>
      <text:p text:style-name="P28">2. Místem konání voleb</text:p>
      <text:p text:style-name="P29"> ve volebním okrsku č. 1</text:p>
      <text:p text:style-name="P30"/>
      <text:p text:style-name="P31">je volební místnost v budově obecního úřadu Koryta 5</text:p>
      <text:p text:style-name="P32">pro voliče bydlící v obci Koryta</text:p>
      <text:p text:style-name="P33"/>
      <text:p text:style-name="P34">3. Voliči bude umožněno hlasování poté, kdy prokáže svou<text:s/>totožnost a státní občanství České republiky (platným občanským průkazem, cestovním, diplomatickým nebo služebním pasem České republiky anebo cestovním průkazem).</text:p>
      <text:p text:style-name="P35"/>
      <text:p text:style-name="P36">4. Každému voliči budou dodány 3 dny přede dnem voleb hlasovací lístky. Ve dnech voleb volič může obdržet hlasovací lístky i ve volební místnosti.</text:p>
      <text:p text:style-name="P37">5. Ve dnech voleb na žádost voliče okrsková volební komise vydá za chybějící, škrtané nebo jinak označené hlasovací lístky jiné.</text:p>
      <text:p text:style-name="P38"/>
      <text:p text:style-name="P39"/>
      <text:p text:style-name="P40">V Korytech, <text:s/>dne 5.10.2017<text:s/><text:tab/><text:tab/><text:tab/><text:tab/>Ing. Evžen Kozák</text:p>
      <text:p text:style-name="P41"><text:tab/><text:tab/><text:tab/><text:tab/><text:tab/><text:tab/><text:tab/><text:tab/><text:tab/>starosta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zen</meta:initial-creator>
    <dc:creator>evzen</dc:creator>
    <meta:creation-date>2017-10-05T18:58:00Z</meta:creation-date>
    <dc:date>2017-10-05T18:58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83" meta:row-count="8" meta:non-whitespace-character-count="1014"/>
  </office:meta>
</office:document-meta>
</file>