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1.74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fo:line-height="11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5" style:family="paragraph" style:parent-style-name="Text_20_body">
      <style:paragraph-properties fo:margin-top="0cm" fo:margin-bottom="0cm" fo:line-height="11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6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/>
    </style:style>
    <style:style style:name="P7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margin-top="0.212cm" fo:margin-bottom="0cm" fo:line-height="13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0cm" style:auto-text-indent="false"/>
      <style:text-properties fo:font-style="normal" fo:font-weight="normal"/>
    </style:style>
    <style:style style:name="P19" style:family="paragraph" style:parent-style-name="Default">
      <style:paragraph-properties fo:margin-left="1cm" fo:margin-right="0cm" fo:margin-top="0cm" fo:margin-bottom="0.097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Názvy_20_článků">
      <style:paragraph-properties fo:text-align="start" style:justify-single-word="false"/>
      <style:text-properties fo:color="#1a4bd6" style:font-name="Arial1" fo:font-style="italic" fo:font-weight="normal" style:font-style-asian="italic" style:font-weight-asian="normal" style:font-name-complex="Arial2" style:font-size-complex="12pt" style:font-weight-complex="normal"/>
    </style:style>
    <style:style style:name="P22" style:family="paragraph" style:parent-style-name="Názvy_20_článků">
      <style:text-properties style:font-name="Arial1" style:font-name-complex="Arial2"/>
    </style:style>
    <style:style style:name="P23" style:family="paragraph" style:parent-style-name="Názvy_20_článků">
      <style:text-properties style:font-name="Arial1" fo:background-color="transparent" style:font-name-complex="Arial2"/>
    </style:style>
    <style:style style:name="P24" style:family="paragraph" style:parent-style-name="Názvy_20_článků">
      <style:paragraph-properties fo:text-align="start" style:justify-single-word="false"/>
      <style:text-properties fo:color="#0070c0" style:font-name="Arial1" fo:font-style="italic" fo:font-weight="normal" style:font-style-asian="italic" style:font-weight-asian="normal" style:font-name-complex="Arial2" style:font-size-complex="12pt" style:font-weight-complex="normal"/>
    </style:style>
    <style:style style:name="P25" style:family="paragraph" style:parent-style-name="Názvy_20_článků">
      <style:paragraph-properties fo:text-align="start" style:justify-single-word="false"/>
      <style:text-properties fo:color="#0070c0" style:font-name="Arial1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P26" style:family="paragraph" style:parent-style-name="Názvy_20_článků">
      <style:paragraph-properties fo:margin-left="6.133cm" fo:margin-right="0cm" fo:text-align="start" style:justify-single-word="false" fo:text-indent="0.111cm" style:auto-text-indent="false"/>
      <style:text-properties style:font-name="Arial1" style:font-name-complex="Arial2"/>
    </style:style>
    <style:style style:name="P27" style:family="paragraph" style:parent-style-name="Názvy_20_článků">
      <style:paragraph-properties fo:margin-left="5.995cm" fo:margin-right="0cm" fo:text-align="start" style:justify-single-word="false" fo:text-indent="0.249cm" style:auto-text-indent="false"/>
      <style:text-properties style:font-name="Arial1" style:font-name-complex="Arial2"/>
    </style:style>
    <style:style style:name="P28" style:family="paragraph" style:parent-style-name="Čísla_20_článků">
      <style:paragraph-properties fo:margin-top="0.847cm" fo:margin-bottom="0.106cm"/>
      <style:text-properties style:font-name="Arial1" style:font-name-complex="Arial2"/>
    </style:style>
    <style:style style:name="P29" style:family="paragraph" style:parent-style-name="Čísla_20_článků">
      <style:paragraph-properties fo:margin-top="0.847cm" fo:margin-bottom="0.106cm"/>
      <style:text-properties style:font-name="Arial1" fo:background-color="transparent" style:font-name-complex="Arial2"/>
    </style:style>
    <style:style style:name="P30" style:family="paragraph" style:parent-style-name="Čísla_20_článků">
      <style:paragraph-properties fo:margin-left="7.271cm" fo:margin-right="0cm" fo:margin-top="0.847cm" fo:margin-bottom="0.106cm" fo:text-align="start" style:justify-single-word="false" fo:text-indent="0.222cm" style:auto-text-indent="false"/>
      <style:text-properties style:font-name="Arial1" style:font-name-complex="Arial2"/>
    </style:style>
    <style:style style:name="P31" style:family="paragraph" style:parent-style-name="Čísla_20_článků">
      <style:paragraph-properties fo:margin-left="6.244cm" fo:margin-right="0cm" fo:margin-top="0.847cm" fo:margin-bottom="0.106cm" fo:text-align="start" style:justify-single-word="false" fo:text-indent="1.249cm" style:auto-text-indent="false"/>
      <style:text-properties style:font-name="Arial1" style:font-name-complex="Arial2"/>
    </style:style>
    <style:style style:name="P32" style:family="paragraph" style:parent-style-name="Default">
      <style:paragraph-properties fo:margin-left="0cm" fo:margin-right="0cm" fo:margin-top="0cm" fo:margin-bottom="0.093cm" fo:text-indent="1cm" style:auto-text-indent="false"/>
      <style:text-properties fo:font-size="11pt" style:font-size-asian="11pt" style:font-size-complex="11pt"/>
    </style:style>
    <style:style style:name="P33" style:family="paragraph" style:parent-style-name="Default">
      <style:paragraph-properties fo:margin-left="0cm" fo:margin-right="0cm" fo:text-indent="1cm" style:auto-text-indent="false"/>
      <style:text-properties fo:font-size="11pt" style:font-size-asian="11pt" style:font-size-complex="11pt"/>
    </style:style>
    <style:style style:name="P34" style:family="paragraph" style:parent-style-name="Default" style:list-style-name="WWNum6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weight="bold" style:font-weight-asian="bold" style:font-name-complex="Arial2"/>
    </style:style>
    <style:style style:name="P36" style:family="paragraph" style:parent-style-name="Standard" style:list-style-name="WWNum1">
      <style:paragraph-properties fo:line-height="120%" fo:text-align="justify" style:justify-single-word="false"/>
    </style:style>
    <style:style style:name="P37" style:family="paragraph" style:parent-style-name="Standard" style:list-style-name="WWNum12">
      <style:paragraph-properties fo:margin-left="1cm" fo:margin-right="0cm" fo:margin-top="0.212cm" fo:margin-bottom="0.106cm" fo:line-height="110%" fo:text-align="justify" style:justify-single-word="false" fo:text-indent="-1cm" style:auto-text-indent="false"/>
    </style:style>
    <style:style style:name="P38" style:family="paragraph" style:parent-style-name="Standard" style:list-style-name="WWNum11">
      <style:paragraph-properties fo:margin-top="0.212cm" fo:margin-bottom="0cm" fo:line-height="13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Standard" style:list-style-name="WWNum11">
      <style:paragraph-properties fo:margin-top="0.212cm" fo:margin-bottom="0cm" fo:line-height="130%" fo:text-align="justify" style:justify-single-word="false"/>
    </style:style>
    <style:style style:name="P40" style:family="paragraph" style:parent-style-name="Standard" style:list-style-name="WWNum29">
      <style:paragraph-properties fo:margin-top="0.212cm" fo:margin-bottom="0cm" fo:line-height="130%" fo:text-align="justify" style:justify-single-word="false"/>
    </style:style>
    <style:style style:name="P41" style:family="paragraph" style:parent-style-name="Standard" style:list-style-name="WWNum22">
      <style:paragraph-properties fo:margin-top="0.212cm" fo:margin-bottom="0cm" fo:line-height="110%" fo:text-align="justify" style:justify-single-word="false"/>
    </style:style>
    <style:style style:name="P42" style:family="paragraph" style:parent-style-name="Standard" style:list-style-name="WWNum6">
      <style:paragraph-properties fo:margin-top="0.212cm" fo:margin-bottom="0.106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3" style:family="paragraph" style:parent-style-name="Standard" style:list-style-name="WWNum31">
      <style:paragraph-properties fo:margin-top="0.212cm" fo:margin-bottom="0.106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4" style:family="paragraph" style:parent-style-name="Standard" style:list-style-name="WWNum34">
      <style:paragraph-properties fo:margin-top="0.212cm" fo:margin-bottom="0.106cm" fo:line-height="110%" fo:text-align="justify" style:justify-single-word="false"/>
      <style:text-properties style:font-name="Arial1" fo:font-size="11pt" fo:background-color="transparent" style:font-size-asian="11pt" style:font-name-complex="Arial2" style:font-size-complex="11pt"/>
    </style:style>
    <style:style style:name="P45" style:family="paragraph" style:parent-style-name="Text_20_body_20_indent" style:list-style-name="WWNum1">
      <style:paragraph-properties fo:margin-top="0cm" fo:margin-bottom="0.106cm" fo:line-height="110%"/>
      <style:text-properties style:font-name="Arial1" fo:font-size="11pt" style:font-size-asian="11pt" style:font-name-complex="Arial2" style:font-size-complex="11pt"/>
    </style:style>
    <style:style style:name="P46" style:family="paragraph" style:parent-style-name="footnote_20_text" style:master-page-name="Converted1">
      <style:paragraph-properties style:page-number="auto"/>
      <style:text-properties style:font-name="Arial1" fo:font-size="9pt" style:font-size-asian="9pt" style:font-name-complex="Arial2" style:font-size-complex="9pt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3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5">
      <style:paragraph-properties style:page-number="auto"/>
    </style:style>
    <style:style style:name="P51" style:family="paragraph" style:parent-style-name="footnote_20_text" style:master-page-name="Converted6">
      <style:paragraph-properties style:page-number="auto"/>
    </style:style>
    <style:style style:name="P52" style:family="paragraph" style:parent-style-name="footnote_20_text" style:master-page-name="Converted7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3" style:family="paragraph" style:parent-style-name="footnote_20_text" style:master-page-name="Converted8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4" style:family="paragraph" style:parent-style-name="footnote_20_text" style:master-page-name="Converted9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5" style:family="paragraph" style:parent-style-name="footnote_20_text" style:master-page-name="Converted10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6" style:family="paragraph" style:parent-style-name="footnote_20_text" style:master-page-name="Converted11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7" style:family="paragraph" style:parent-style-name="footnote_20_text" style:master-page-name="Converted12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8" style:family="paragraph" style:parent-style-name="footnote_20_text" style:master-page-name="Converted13">
      <style:paragraph-properties style:page-number="auto"/>
    </style:style>
    <style:style style:name="P59" style:family="paragraph" style:parent-style-name="footnote_20_text" style:master-page-name="Converted14">
      <style:paragraph-properties style:page-number="auto"/>
    </style:style>
    <style:style style:name="P60" style:family="paragraph" style:parent-style-name="footnote_20_text" style:master-page-name="Converted15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1" style:family="paragraph" style:parent-style-name="footnote_20_text" style:master-page-name="Converted16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2" style:family="paragraph" style:parent-style-name="footnote_20_text" style:master-page-name="Converted17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3" style:family="paragraph" style:parent-style-name="footnote_20_text" style:master-page-name="Converted18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4" style:family="paragraph" style:parent-style-name="footnote_20_text" style:master-page-name="Converted19">
      <style:paragraph-properties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style-asian="italic" style:font-name-complex="Arial2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fo:color="#0070c0"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fo:color="#000000" style:font-name="Arial1" fo:font-size="11pt" style:font-size-asian="11pt" style:font-name-complex="Arial2" style:font-size-complex="11pt"/>
    </style:style>
    <style:style style:name="T9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BEC KORYTA</text:p>
      <text:p text:style-name="P11">Zastupitelstvo obce Koryta</text:p>
      <text:p text:style-name="P11">Obecně závazná vyhláška obce č. 1/2021,</text:p>
      <text:p text:style-name="P12">o místním poplatku za odkládání komunálního odpadu z nemovité věci</text:p>
      <text:p text:style-name="P6"/>
      <text:p text:style-name="P7"><text:span text:style-name="T4">Zastupitelstvo obce Koryta se na svém zasedání dne 19. 10. 2021 usnesením č. 9 usneslo vydat na základě</text:span><text:span text:style-name="T5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p>
      <text:p text:style-name="P28">Čl. 1</text:p>
      <text:p text:style-name="P22">Úvodní ustanovení</text:p>
      <text:list xml:id="list5050395442350114431" text:style-name="WWNum1">
        <text:list-item>
          <text:p text:style-name="P45">Obec Koryta touto vyhláškou zavádí místní poplatek za odkládání komunálního odpadu z nemovité věci (dále jen „poplatek“).</text:p>
        </text:list-item>
        <text:list-item>
          <text:p text:style-name="P36"><text:span text:style-name="T2">Správcem poplatku je obecní úřad Koryta.</text:span><text:note text:id="ftn1" text:note-class="footnote"><text:note-citation>1</text:note-citation><text:note-body><text:p text:style-name="P46">§ 15 odst. 1 zákona, o místních poplatcích</text:p></text:note-body></text:note></text:p>
        </text:list-item>
      </text:list>
      <text:p text:style-name="P28">Čl. 2</text:p>
      <text:p text:style-name="P22">Předmět poplatku, poplatník a plátce poplatku</text:p>
      <text:list xml:id="list3522731228255422529" text:style-name="WWNum12">
        <text:list-item>
          <text:p text:style-name="P37"><text:span text:style-name="T8">Předmětem poplatku je odkládání směsného komunálního odpadu z jednotlivé nemovité věci zahrnující byt, rodinný dům nebo stavbu pro rodinnou rekreaci, která se nachází na území obce.</text:span><text:note text:id="ftn2" text:note-class="footnote"><text:note-citation>2</text:note-citation><text:note-body><text:p text:style-name="P47"><text:span text:style-name="footnote_20_reference"><text:span text:style-name="T9">§</text:span></text:span><text:span text:style-name="T6"> 10j zákona o místních poplatcích</text:span></text:p></text:note-body></text:note><text:span text:style-name="T8"> </text:span></text:p>
        </text:list-item>
        <text:list-item>
          <text:p text:style-name="P37"><text:span text:style-name="T2">Poplatníkem poplatku je</text:span><text:note text:id="ftn3" text:note-class="footnote"><text:note-citation>3</text:note-citation><text:note-body><text:p text:style-name="P48"><text:span text:style-name="footnote_20_reference"><text:span text:style-name="T9">§</text:span></text:span><text:span text:style-name="T6"> 10i zákona o místních poplatcích</text:span></text:p></text:note-body></text:note></text:p>
        </text:list-item>
      </text:list>
      <text:p text:style-name="P32">a) fyzická osoba, která má v nemovité věci bydliště, nebo </text:p>
      <text:p text:style-name="P33">b) vlastník nemovité věci, ve které nemá bydliště žádná fyzická osoba. </text:p>
      <text:list xml:id="list30341659" text:continue-numbering="true" text:style-name="WWNum12">
        <text:list-item>
          <text:p text:style-name="P37"><text:span text:style-name="T2">Plátcem poplatku je</text:span><text:note text:id="ftn4" text:note-class="footnote"><text:note-citation>4</text:note-citation><text:note-body><text:p text:style-name="P49">§ <text:span text:style-name="T6">10n odst. 1 <text:s/>zákona o místních poplatcích</text:span></text:p></text:note-body></text:note><text:span text:style-name="T2"> </text:span></text:p>
        </text:list-item>
      </text:list>
      <text:p text:style-name="P32">a) společenství vlastníků jednotek, pokud pro dům vzniklo, nebo </text:p>
      <text:p text:style-name="P33">b) vlastník nemovité věci v ostatních případech. </text:p>
      <text:list xml:id="list30344656" text:continue-numbering="true" text:style-name="WWNum12">
        <text:list-item>
          <text:p text:style-name="P37"><text:span text:style-name="T8">Plátce poplatku je povinen vybrat poplatek od poplatníka</text:span><text:note text:id="ftn5" text:note-class="footnote"><text:note-citation>5</text:note-citation><text:note-body><text:p text:style-name="P50">§ <text:span text:style-name="T6">10n odst. 2 <text:s/>zákona o místních poplatcích</text:span></text:p></text:note-body></text:note><text:span text:style-name="T2">.</text:span></text:p>
        </text:list-item>
        <text:list-item>
          <text:p text:style-name="P37"><text:span text:style-name="T2">Spoluvlastníci nemovité věci zahrnující byt, rodinný dům nebo stavbu pro rodinnou rekreaci jsou povinni plnit poplatkovou povinnost společně a nerozdílně.</text:span><text:note text:id="ftn6" text:note-class="footnote"><text:note-citation>6</text:note-citation><text:note-body><text:p text:style-name="P51"><text:span text:style-name="footnote_20_reference"><text:span text:style-name="T9">§</text:span></text:span><text:span text:style-name="T6"> 10p zákona o místních poplatcích</text:span></text:p></text:note-body></text:note></text:p>
        </text:list-item>
      </text:list>
      <text:p text:style-name="P30">Čl. 3</text:p>
      <text:p text:style-name="P26">Poplatkové období</text:p>
      <text:p text:style-name="P13"><text:span text:style-name="T2">Poplatkovým obdobím poplatku je kalendářní rok.</text:span><text:note text:id="ftn7" text:note-class="footnote"><text:note-citation>7</text:note-citation><text:note-body><text:p text:style-name="P52">§ 10o odst. 1 zákona o místních poplatcích</text:p></text:note-body></text:note></text:p>
      <text:p text:style-name="P28"><text:soft-page-break/>Čl. 4</text:p>
      <text:p text:style-name="P22">Ohlašovací povinnost</text:p>
      <text:list xml:id="list8398946929042201150" text:style-name="WWNum11">
        <text:list-item>
          <text:p text:style-name="P38">Plátce poplatku je povinen podat správci poplatku ohlášení nejpozději do 30 <text:s/>dnů ode dne, kdy nabyl postavení plátce poplatku. Pozbytí postavení plátce ohlásí plátce poplatku správci poplatku ve lhůtě 30 dnů.</text:p>
        </text:list-item>
        <text:list-item>
          <text:p text:style-name="P39"><text:span text:style-name="T2">V ohlášení plátce poplatku uvede</text:span><text:note text:id="ftn8" text:note-class="footnote"><text:note-citation>8</text:note-citation><text:note-body><text:p text:style-name="P53">§ 14a odst. 2 zákona o místních poplatcích</text:p></text:note-body></text:note><text:span text:style-name="T2"> </text:span></text:p>
          <text:list>
            <text:list-item>
              <text:p text:style-name="P3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8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38">další údaje rozhodné pro stanovení poplatku, zejména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39"><text:span text:style-name="T2">Plátce poplatku, který nemá sídlo nebo bydliště na území členského státu Evropské unie, jiného smluvního státu Dohody o Evropském hospodářském prostoru nebo Švýcarské konfederace, uvede také adresu svého zmocněnce v tuzemsku pro doručování.</text:span><text:note text:id="ftn9" text:note-class="footnote"><text:note-citation>9</text:note-citation><text:note-body><text:p text:style-name="P54">§ 14a odst. 3 zákona o místních poplatcích</text:p></text:note-body></text:note></text:p>
        </text:list-item>
        <text:list-item>
          <text:p text:style-name="P39"><text:span text:style-name="T2">Dojde-li ke změně údajů uvedených v ohlášení, je plátce povinen tuto změnu oznámit do 30 dnů </text:span><text:span text:style-name="T2"><text:s/>ode dne, kdy nastala.</text:span><text:note text:id="ftn10" text:note-class="footnote"><text:note-citation>10</text:note-citation><text:note-body><text:p text:style-name="P55">§ 14a odst. 4 zákona o místních poplatcích</text:p></text:note-body></text:note></text:p>
        </text:list-item>
        <text:list-item>
          <text:p text:style-name="P39"><text:span text:style-name="T2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11" text:note-class="footnote"><text:note-citation>11</text:note-citation><text:note-body><text:p text:style-name="P56">§ 14a odst. 5 zákona o místních poplatcích</text:p></text:note-body></text:note></text:p>
        </text:list-item>
        <text:list-item>
          <text:p text:style-name="P39"><text:span text:style-name="T2">Není-li plátce, plní ohlašovací povinnost poplatník.</text:span><text:note text:id="ftn12" text:note-class="footnote"><text:note-citation>12</text:note-citation><text:note-body><text:p text:style-name="P57">Absencí plátce je míněna situace, kdy je osoba poplatníka a plátce totožná (např. vlastník nemovité věci, v níž nemá nikdo bydliště) a jedná tudíž pouze v postavení poplatníka. </text:p></text:note-body></text:note></text:p>
        </text:list-item>
      </text:list>
      <text:p text:style-name="P28">Čl. 5</text:p>
      <text:p text:style-name="Názvy_20_článků"><text:span text:style-name="T1">Základ poplatku</text:span><text:note text:id="ftn13" text:note-class="footnote"><text:note-citation>13</text:note-citation><text:note-body><text:p text:style-name="P58">§ <text:span text:style-name="T6">10k ve spojení s § 10o odst. 2 zákona o místních poplatcích</text:span></text:p></text:note-body></text:note></text:p>
      <text:list xml:id="list7830649832263027063" text:style-name="WWNum6">
        <text:list-item>
          <text:p text:style-name="P42">Základem dílčího poplatku je kapacita soustřeďovacích prostředků pro nemovitou věc na odpad za kalendářní měsíc v litrech připadající na poplatníka. </text:p>
        </text:list-item>
        <text:list-item>
          <text:p text:style-name="P34">Objednanou kapacitou soustřeďovacích prostředků pro nemovitou věc na kalendářní měsíc připadající na poplatníka je </text:p>
        </text:list-item>
      </text:list>
      <text:p text:style-name="P19"><text:soft-page-break/>a) podíl objednané kapacity soustřeďovacích prostředků pro tuto nemovitou věc na kalendářní měsíc a počtu fyzických osob, které v této nemovité věci mají bydliště na konci kalendářního měsíce, nebo</text:p>
      <text:p text:style-name="P20">b) kapacita soustřeďovacích prostředků pro tuto nemovitou věc na kalendářní měsíc <text:line-break/>v případě, že v nemovité věci nemá bydliště žádná fyzická osoba. </text:p>
      <text:list xml:id="list30348534" text:continue-numbering="true" text:style-name="WWNum6">
        <text:list-item>
          <text:p text:style-name="P42">Minimální základ dílčího poplatku činí 60 l. </text:p>
        </text:list-item>
      </text:list>
      <text:p text:style-name="P28">Čl. 6</text:p>
      <text:p text:style-name="P22">Sazba poplatku</text:p>
      <text:p text:style-name="P15"><text:span text:style-name="T7"><text:s/></text:span><text:span text:style-name="T2">Sazba poplatku činí 0,50 Kč za l.</text:span></text:p>
      <text:p text:style-name="P28">Čl. 7</text:p>
      <text:p text:style-name="Názvy_20_článků"><text:span text:style-name="T1">Výpočet poplatku</text:span><text:note text:id="ftn14" text:note-class="footnote"><text:note-citation>14</text:note-citation><text:note-body><text:p text:style-name="P59"><text:s/>§ <text:span text:style-name="T6">10m ve spojení s § 10o odst. 2 zákona o místních poplatcích</text:span></text:p></text:note-body></text:note></text:p>
      <text:list xml:id="list4514592264062570336" text:style-name="WWNum31">
        <text:list-item>
          <text:p text:style-name="P43">Poplatek se vypočte jako součet dílčích poplatků za jednotlivé kalendářní měsíce, na jejichž konci </text:p>
        </text:list-item>
      </text:list>
      <text:p text:style-name="P16">a) měl poplatník v nemovité věci bydliště, nebo </text:p>
      <text:p text:style-name="P16">b) neměla v nemovité věci bydliště žádná fyzická osoba v případě, že poplatníkem je vlastník této nemovité věci. </text:p>
      <text:list xml:id="list30334505" text:continue-numbering="true" text:style-name="WWNum31">
        <text:list-item>
          <text:p text:style-name="P43">Dílčí poplatek za kalendářní měsíc se vypočte jako součin základu dílčího poplatku zaokrouhleného na celé litry nahoru a sazby pro tento základ. </text:p>
        </text:list-item>
      </text:list>
      <text:p text:style-name="P29">Čl. 8</text:p>
      <text:p text:style-name="P23">Splatnost poplatku</text:p>
      <text:list xml:id="list4080067944639941028" text:style-name="WWNum34">
        <text:list-item>
          <text:p text:style-name="P44">Plátce poplatku odvede vybraný poplatek správci poplatku nejpozději do 30. června příslušného kalendářního roku. </text:p>
        </text:list-item>
        <text:list-item>
          <text:p text:style-name="P44">Plátce poplatku, který nabyl postavení plátce poplatku po datu uvedeném v odstavci 1, odvede vybraný poplatek nejpozději do 20. dne měsíce následujícího po měsíci, kdy vznikla poplatková povinnost.</text:p>
        </text:list-item>
        <text:list-item>
          <text:p text:style-name="P44">Lhůta pro odvedení poplatku neskončí plátci poplatku dříve než lhůta pro podání ohlášení podle čl. 4 odst. 1 této vyhlášky. </text:p>
        </text:list-item>
        <text:list-item>
          <text:p text:style-name="P44">Není-li plátce poplatku, zaplatí poplatek ve lhůtě podle odstavce 1, 2 nebo 3 poplatník.</text:p>
        </text:list-item>
      </text:list>
      <text:p text:style-name="P28"><text:bookmark text:name="_GoBack"/>Čl. 9</text:p>
      <text:p text:style-name="Názvy_20_článků"><text:span text:style-name="T1">Navýšení poplatku</text:span> </text:p>
      <text:list xml:id="list3624425757561876693" text:style-name="WWNum29">
        <text:list-item>
          <text:p text:style-name="P40"><text:span text:style-name="T2">Nebudou-li poplatky zaplaceny poplatníkem včas nebo ve správné výši, vyměří mu správce poplatku poplatek platebním výměrem nebo hromadným předpisným seznamem. </text:span><text:note text:id="ftn15" text:note-class="footnote"><text:note-citation>15</text:note-citation><text:note-body><text:p text:style-name="P60">§ 11 odst. 1 zákona o místních poplatcích</text:p></text:note-body></text:note></text:p>
        </text:list-item>
        <text:list-item>
          <text:p text:style-name="P40"><text:span text:style-name="T2">Nebudou-li poplatky odvedeny plátcem poplatku včas nebo ve správné výši, vyměří mu správce poplatku poplatek platebním výměrem k přímé úhradě.</text:span><text:note text:id="ftn16" text:note-class="footnote"><text:note-citation>16</text:note-citation><text:note-body><text:p text:style-name="P61">§ 11 odst. 2 zákona o místních poplatcích</text:p></text:note-body></text:note></text:p>
        </text:list-item>
        <text:list-item>
          <text:p text:style-name="P40"><text:soft-page-break/><text:span text:style-name="T2">Včas nezaplacené nebo neodvedené poplatky nebo část těchto poplatků může správce poplatku zvýšit až na trojnásobek; toto zvýšení je příslušenstvím poplatku sledujícím jeho osud.</text:span><text:note text:id="ftn17" text:note-class="footnote"><text:note-citation>17</text:note-citation><text:note-body><text:p text:style-name="P62">§ 11 odst. 3 zákona o místních poplatcích</text:p></text:note-body></text:note></text:p>
        </text:list-item>
      </text:list>
      <text:p text:style-name="P31">Čl. 10</text:p>
      <text:p text:style-name="P27">Společná ustanovení</text:p>
      <text:list xml:id="list300273566395718721" text:style-name="WWNum22">
        <text:list-item>
          <text:p text:style-name="P41"><text:span text:style-name="T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note text:id="ftn18" text:note-class="footnote"><text:note-citation>18</text:note-citation><text:note-body><text:p text:style-name="P63">§ 10q zákona o místních poplatcích</text:p></text:note-body></text:note></text:p>
        </text:list-item>
        <text:list-item>
          <text:p text:style-name="P41"><text:span text:style-name="T2">Na svěřenský fond, podílový fond nebo fond obhospodařovaný penzijní společností, do kterých je vložena nemovitá věc, se pro účely poplatků za komunální odpad hledí jako na vlastníka této nemovité věci.</text:span><text:note text:id="ftn19" text:note-class="footnote"><text:note-citation>19</text:note-citation><text:note-body><text:p text:style-name="P64">§ 10r zákona o místních poplatcích</text:p></text:note-body></text:note></text:p>
        </text:list-item>
      </text:list>
      <text:p text:style-name="P28">Čl. 11</text:p>
      <text:p text:style-name="P22">Přechodné ustanovení</text:p>
      <text:p text:style-name="P17">Poplatkové povinnosti vzniklé před nabytím účinnosti této vyhlášky se posuzují podle dosavadních právních předpisů.</text:p>
      <text:p text:style-name="P28">Čl. 12</text:p>
      <text:p text:style-name="P22">Zrušovací ustanovení</text:p>
      <text:p text:style-name="P18"><text:span text:style-name="T2">Zrušuje se obecně závazná vyhláška č. 2</text:span><text:span text:style-name="T3">/2019 kterou se stanoví poplatek za komunální odpad, </text:span><text:span text:style-name="T2">ze dne</text:span><text:span text:style-name="T3"> 24. 9. 2019</text:span><text:span text:style-name="T2">.</text:span></text:p>
      <text:p text:style-name="P28">Čl. 13</text:p>
      <text:p text:style-name="P22">Účinnost</text:p>
      <text:p text:style-name="P24"><text:s text:c="2"/></text:p>
      <text:p text:style-name="P14">Tato vyhláška nabývá účinnosti dnem 1.1.2022 . </text:p>
      <text:p text:style-name="P21"/>
      <text:p text:style-name="P25"/>
      <text:p text:style-name="P8"/>
      <text:p text:style-name="P4"><text:tab/>Podpis<text:tab/>Podpis</text:p>
      <text:p text:style-name="P5"><text:tab/>...................................<text:tab/>..........................................</text:p>
      <text:p text:style-name="P3"><text:tab/>Vladimíra Šeflová<text:tab/> Ing. Evžen Kozák</text:p>
      <text:p text:style-name="P2"><text:tab/>místostarosta<text:tab/>starosta</text:p>
      <text:p text:style-name="P2"/>
      <text:p text:style-name="P10"/>
      <text:p text:style-name="P9">Vyvěšeno na úřední desce dne:</text:p>
      <text:p text:style-name="P9">Sejmuto z 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Cambri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todický materiál</dc:title>
    <meta:initial-creator>Mgr. Lukáš Toman</meta:initial-creator>
    <dc:creator>v v</dc:creator>
    <meta:editing-cycles>9</meta:editing-cycles>
    <meta:print-date>2015-10-16T08:54:00</meta:print-date>
    <meta:creation-date>2020-12-11T10:07:00</meta:creation-date>
    <dc:date>2021-10-31T10:11:51.70</dc:date>
    <meta:editing-duration>PT31M52S</meta:editing-duration>
    <meta:generator>OpenOffice/4.1.5$Win32 OpenOffice.org_project/415m1$Build-9789</meta:generator>
    <meta:document-statistic meta:table-count="0" meta:image-count="0" meta:object-count="0" meta:page-count="4" meta:paragraph-count="101" meta:word-count="1158" meta:character-count="7438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