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6.3541in" style:use-optimal-column-width="false"/>
    </style:style>
    <style:style style:name="Table2" style:family="table">
      <style:table-properties style:width="6.3541in" fo:margin-left="-0.075in" table:align="left"/>
    </style:style>
    <style:style style:name="TableRow4" style:family="table-row">
      <style:table-row-properties style:min-row-height="0.183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justify" style:line-height-at-least="0.1666in"/>
    </style:style>
    <style:style style:name="T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 fo:line-height="0.1666in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 fo:line-height="0.1666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1" style:family="table-column">
      <style:table-column-properties style:column-width="6.2194in" style:use-optimal-column-width="false"/>
    </style:style>
    <style:style style:name="Table10" style:family="table">
      <style:table-properties style:width="6.2194in" fo:margin-left="0.0486in" table:align="left"/>
    </style:style>
    <style:style style:name="TableRow12" style:family="table-row">
      <style:table-row-properties style:min-row-height="0.6298in" style:use-optimal-row-height="false"/>
    </style:style>
    <style:style style:name="TableCell13" style:family="table-cell">
      <style:table-cell-properties fo:border="none" fo:background-color="#F3F3F3" style:writing-mode="lr-tb" style:vertical-align="middle" fo:padding-top="0.075in" fo:padding-left="0.075in" fo:padding-bottom="0.075in" fo:padding-right="0.075in"/>
    </style:style>
    <style:style style:name="P14" style:parent-style-name="Standard" style:family="paragraph">
      <style:paragraph-properties style:snap-to-layout-grid="false" fo:text-align="center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Arial" fo:font-size="10pt" style:font-size-asian="10pt" style:font-size-complex="10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center" style:line-height-at-least="0.2361in"/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 style:line-height-at-least="0.2361in"/>
      <style:text-properties style:font-name="Arial" fo:font-weight="bold" style:font-weight-asian="bold" style:font-weight-complex="bold" fo:color="#F79646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center" style:line-height-at-least="0.2361in"/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 style:line-height-at-least="0.2361in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 style:line-height-at-least="0.2361in"/>
    </style:style>
    <style:style style:name="T26" style:parent-style-name="Standardnípísmoodstavce" style:family="text">
      <style:text-properties style:font-name="Arial" fo:font-size="10pt" style:font-size-asian="10pt" style:font-size-complex="10pt"/>
    </style:style>
    <style:style style:name="T27" style:parent-style-name="Standardnípísmoodstavce" style:family="text">
      <style:text-properties style:font-name="Arial" fo:color="#F79646" fo:font-size="10pt" style:font-size-asian="10pt" style:font-size-complex="10pt"/>
    </style:style>
    <style:style style:name="T28" style:parent-style-name="Standardnípísmoodstavce" style:family="text">
      <style:text-properties style:font-name="Arial" fo:font-size="10pt" style:font-size-asian="10pt" style:font-size-complex="10pt"/>
    </style:style>
    <style:style style:name="T29" style:parent-style-name="Standardnípísmoodstavce" style:family="text">
      <style:text-properties style:font-name="Arial" style:font-weight-complex="bold" fo:font-size="10pt" style:font-size-asian="10pt" style:font-size-complex="10pt"/>
    </style:style>
    <style:style style:name="T30" style:parent-style-name="Standardnípísmoodstavce" style:family="text">
      <style:text-properties style:font-name="Arial" style:font-weight-complex="bold" fo:font-size="10pt" style:font-size-asian="10pt" style:font-size-complex="10pt"/>
    </style:style>
    <style:style style:name="T31" style:parent-style-name="Standardnípísmoodstavce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 style:line-height-at-least="0.2361in"/>
    </style:style>
    <style:style style:name="T33" style:parent-style-name="Standardnípísmoodstavce" style:family="text">
      <style:text-properties style:font-name="Arial" fo:font-size="10pt" style:font-size-asian="10pt" style:font-size-complex="10pt"/>
    </style:style>
    <style:style style:name="T34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" style:parent-style-name="Standardnípísmoodstavce" style:family="text"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 style:line-height-at-least="0.2361in"/>
    </style:style>
    <style:style style:name="T37" style:parent-style-name="Standardnípísmoodstavce" style:family="text"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 style:line-height-at-least="0.2361in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 style:line-height-at-least="0.2361in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 style:line-height-at-least="0.2361in"/>
      <style:text-properties style:font-name="Arial" fo:font-weight="bold" style:font-weight-asian="bold" style:font-weight-complex="bold" fo:color="#F79646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 fo:line-height="0.1666in"/>
    </style:style>
    <style:style style:name="T46" style:parent-style-name="Standardnípísmoodstavce" style:family="text"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 fo:line-height="0.1666in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 fo:line-height="0.2361in"/>
    </style:style>
    <style:style style:name="T49" style:parent-style-name="Standardnípísmoodstavce" style:family="text"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 fo:margin-right="-1.9979in">
        <style:tab-stops>
          <style:tab-stop style:type="left" style:position="0.25in"/>
        </style:tab-stops>
      </style:paragraph-properties>
      <style:text-properties style:font-name="Arial" style:font-name-asian="Arial, Arial" fo:font-weight="bold" style:font-weight-asian="bold" style:font-weight-complex="bold" fo:color="#000000" fo:font-size="10pt" style:font-size-asian="10pt" style:font-size-complex="10pt"/>
    </style:style>
    <style:style style:name="P53" style:parent-style-name="Default" style:family="paragraph">
      <style:text-properties fo:font-size="14pt" style:font-size-asian="14pt" style:font-size-complex="14pt"/>
    </style:style>
    <style:style style:name="P5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5" style:parent-style-name="Default" style:family="paragraph">
      <style:text-properties fo:font-size="14pt" style:font-size-asian="14pt" style:font-size-complex="14pt"/>
    </style:style>
    <style:style style:name="P56" style:parent-style-name="Default" style:family="paragraph">
      <style:text-properties fo:font-size="14pt" style:font-size-asian="14pt" style:font-size-complex="14pt"/>
    </style:style>
    <style:style style:name="P57" style:parent-style-name="Default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Obecní úřad Koryta <text:s text:c="63"/></text:span></text:p>
            <text:p text:style-name="P8"><text:s text:c="64"/><text:s text:c="88"/></text:p>
            <text:p text:style-name="P9"><text:s text:c="142"/></text:p>
            <table:table table:style-name="Table10">
              <table:table-columns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/>
                  <text:p text:style-name="P15"><text:span text:style-name="T16">Volba prezidenta České<text:s/></text:span><text:span text:style-name="T17">republiky</text:span><text:span text:style-name="T18"><text:s/></text:span><text:span text:style-name="T19">konaná ve dnech 12. a 13. ledna 2018</text:span></text:p>
                  <text:p text:style-name="P20">Oznámení o svolání prvního zasedání okrskové volební komise</text:p>
                  <text:p text:style-name="P21"/>
                </table:table-cell>
              </table:table-row>
            </table:table>
            <text:p text:style-name="P22">V souladu s ustanovením § 14 odst. 1 písm. f) a § 14 odst. 2 zákona č. 275/2012 Sb., o volbě prezidenta republiky a o změně některých zákonů (zákon<text:s/>o volbě prezidenta republiky), ve znění pozdějších předpisů, Vám oznamuji, že <text:s text:c="40"/></text:p>
            <text:p text:style-name="P23">s v o l á v á m</text:p>
            <text:p text:style-name="P24"/>
            <text:p text:style-name="P25"><text:span text:style-name="T26">první zasedání okrskové volební komise - volební okrsek č.1</text:span><text:span text:style-name="T27"><text:s/></text:span><text:span text:style-name="T28">pro volbu prezidenta České republiky, konanou ve dnech<text:s/></text:span><text:span text:style-name="T29">12.<text:s/></text:span><text:span text:style-name="T30">a 13. ledna 2018</text:span><text:span text:style-name="T31">.</text:span></text:p>
            <text:p text:style-name="P32"><text:span text:style-name="T33">První zasedání <text:s/>se uskuteční <text:s/></text:span><text:span text:style-name="T34">dne 18. 12. 2017 <text:s text:c="2"/>v  <text:s/>17.00 <text:s/>hodin</text:span><text:span text:style-name="T35"><text:s text:c="2"/>v budově <text:s/>Obecního úřadu</text:span></text:p>
            <text:p text:style-name="P36"><text:span text:style-name="T37">se <text:s text:c="2"/>sídlem Koryta č.p. 5</text:span></text:p>
            <text:p text:style-name="P38"/>
            <text:p text:style-name="P39">Účast všech členů je nutná. K prvnímu zasedání je nutno vzít s sebou občanský průkaz.</text:p>
            <text:p text:style-name="P40"><text:s text:c="7"/></text:p>
            <text:p text:style-name="P41"/>
            <text:p text:style-name="P42"/>
            <text:p text:style-name="P43"/>
            <text:p text:style-name="P44">V Koryech dne 14. 12<text:s/>2017</text:p>
            <text:p text:style-name="P45"><text:span text:style-name="T46"><text:s text:c="88"/>Ing. Evžen Kozák........................................ <text:s text:c="99"/></text:span></text:p>
            <text:p text:style-name="P47"><text:s text:c="96"/></text:p>
            <text:p text:style-name="P48"><text:span text:style-name="T49"><text:s text:c="91"/>starosta obce Koryta</text:span></text:p>
            <text:p text:style-name="P50"/>
            <text:p text:style-name="P51"/>
            <text:p text:style-name="P52"/>
          </table:table-cell>
        </table:table-row>
      </table:table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zen</meta:initial-creator>
    <dc:creator>evzen</dc:creator>
    <meta:creation-date>2017-12-14T19:12:00Z</meta:creation-date>
    <dc:date>2017-12-14T19:12:00Z</dc: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636" meta:row-count="11" meta:non-whitespace-character-count="1402"/>
  </office:meta>
</office:document-meta>
</file>