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officeooo:rsid="00070319" officeooo:paragraph-rsid="0007a009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7a009" style:font-size-asian="14pt" style:font-weight-asian="bold" style:font-size-complex="14pt"/>
    </style:style>
    <style:style style:name="P3" style:family="paragraph" style:parent-style-name="Standard">
      <style:text-properties style:font-name="Arial" fo:font-size="14pt" fo:font-weight="bold" officeooo:rsid="00070319" officeooo:paragraph-rsid="0007a009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0.6cm"/>
      <style:text-properties style:font-name="Arial" fo:font-size="14pt" officeooo:paragraph-rsid="00070319" style:font-size-asian="14pt" style:font-name-complex="Arial" style:font-size-complex="14pt"/>
    </style:style>
    <style:style style:name="P5" style:family="paragraph" style:parent-style-name="Standard">
      <style:paragraph-properties style:line-height-at-least="0.6cm" fo:text-align="center" style:justify-single-word="false"/>
      <style:text-properties style:font-name="Arial" fo:font-size="14pt" fo:font-weight="bold" officeooo:paragraph-rsid="00070319" style:font-size-asian="14pt" style:font-weight-asian="bold" style:font-name-complex="Arial" style:font-size-complex="14pt"/>
    </style:style>
    <style:style style:name="P6" style:family="paragraph" style:parent-style-name="Standard">
      <style:paragraph-properties fo:line-height="0.6cm"/>
      <style:text-properties style:font-name="Arial" fo:font-size="14pt" fo:font-weight="bold" officeooo:paragraph-rsid="00070319" style:font-size-asian="14pt" style:font-weight-asian="bold" style:font-name-complex="Arial" style:font-size-complex="14pt"/>
    </style:style>
    <style:style style:name="P7" style:family="paragraph" style:parent-style-name="Standard">
      <style:paragraph-properties style:line-height-at-least="0.6cm" fo:text-align="justify" style:justify-single-word="false"/>
      <style:text-properties style:font-name="Arial" fo:font-size="14pt" officeooo:paragraph-rsid="00070319" style:font-size-asian="14pt" style:font-size-complex="14pt"/>
    </style:style>
    <style:style style:name="P8" style:family="paragraph" style:parent-style-name="Standard">
      <style:paragraph-properties style:line-height-at-least="0.6cm" fo:text-align="justify" style:justify-single-word="false"/>
      <style:text-properties style:font-name="Arial" fo:font-size="14pt" officeooo:paragraph-rsid="00070319" style:font-size-asian="14pt" style:font-name-complex="Arial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weight="bold" officeooo:paragraph-rsid="00070319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officeooo:paragraph-rsid="00070319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officeooo:paragraph-rsid="00070319" style:font-size-asian="14pt" style:font-name-complex="Arial" style:font-size-complex="14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Arial" fo:font-size="14pt" officeooo:paragraph-rsid="00070319" style:font-size-asian="14pt" style:font-name-complex="Arial" style:font-size-complex="14pt"/>
    </style:style>
    <style:style style:name="P13" style:family="paragraph" style:parent-style-name="Standard">
      <style:paragraph-properties fo:line-height="0.6cm" fo:text-align="justify" style:justify-single-word="false"/>
      <style:text-properties style:font-name="Arial" fo:font-size="14pt" officeooo:paragraph-rsid="00070319" style:font-size-asian="14pt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italic" officeooo:paragraph-rsid="00070319" style:font-size-asian="10pt" style:font-style-asian="italic" style:font-name-complex="Arial" style:font-size-complex="10pt"/>
    </style:style>
    <style:style style:name="P15" style:family="paragraph" style:parent-style-name="Standard">
      <style:paragraph-properties fo:line-height="0.6cm" fo:text-align="justify" style:justify-single-word="false"/>
      <style:text-properties style:font-name="Arial" fo:font-size="9pt" fo:font-style="italic" officeooo:paragraph-rsid="00070319" style:font-size-asian="9pt" style:font-style-asian="italic" style:font-name-complex="Arial" style:font-size-complex="9pt"/>
    </style:style>
    <style:style style:name="P16" style:family="paragraph" style:parent-style-name="Standard">
      <style:paragraph-properties fo:line-height="0.6cm" fo:text-align="justify" style:justify-single-word="false"/>
      <style:text-properties officeooo:paragraph-rsid="00070319"/>
    </style:style>
    <style:style style:name="P17" style:family="paragraph" style:parent-style-name="Standard">
      <style:paragraph-properties fo:line-height="0.6cm" fo:text-align="justify" style:justify-single-word="false"/>
      <style:text-properties style:font-name="Arial" fo:font-size="10pt" fo:font-style="italic" officeooo:paragraph-rsid="00070319" style:font-size-asian="10pt" style:font-style-asian="italic" style:font-name-complex="Arial" style:font-size-complex="10pt"/>
    </style:style>
    <style:style style:name="P18" style:family="paragraph" style:parent-style-name="Normální_20__28_web_29_">
      <style:paragraph-properties fo:margin-right="0cm" fo:margin-top="0cm" fo:margin-bottom="0cm" style:contextual-spacing="false" style:line-height-at-least="0.6cm" fo:text-indent="0cm" style:auto-text-indent="false"/>
      <style:text-properties style:font-name="Arial" fo:font-size="10pt" fo:font-style="italic" officeooo:paragraph-rsid="00070319" style:font-size-asian="10pt" style:font-style-asian="italic" style:font-name-complex="Arial" style:font-size-complex="10pt"/>
    </style:style>
    <style:style style:name="P19" style:family="paragraph" style:parent-style-name="Normální_20__28_web_29_">
      <style:paragraph-properties fo:margin-right="0cm" fo:margin-top="0cm" fo:margin-bottom="0cm" style:contextual-spacing="false" style:line-height-at-least="0.6cm" fo:text-indent="0cm" style:auto-text-indent="false"/>
      <style:text-properties officeooo:paragraph-rsid="00070319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a672b" style:font-size-asian="14pt" style:font-size-complex="14pt"/>
    </style:style>
    <style:style style:name="T3" style:family="text">
      <style:text-properties officeooo:rsid="00070319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07a009" style:font-name-complex="Arial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officeooo:rsid="00070319" style:font-weight-asian="bold" style:font-name-complex="Arial"/>
    </style:style>
    <style:style style:name="T9" style:family="text">
      <style:text-properties officeooo:rsid="00070319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Volby do Zastupitelstva obce </text:span><text:span text:style-name="T2">KORYTA</text:span></text:p>
      <text:p text:style-name="P2">konané ve dnech 9. a 10. října2026</text:p>
      <text:p text:style-name="P3"/>
      <text:p text:style-name="P4">Obecní úřa<text:span text:style-name="T3">d </text:span>v <text:span text:style-name="T3">Korytech</text:span></text:p>
      <text:p text:style-name="P4"/>
      <text:p text:style-name="P5">Informace o počtu a sídle volebních okrsků</text:p>
      <text:p text:style-name="P6"/>
      <text:p text:style-name="P7"><text:span text:style-name="T4">V souladu s ustanovením § 15 odst. 1 písm. g) zákona č. 491/2001 Sb., o volbách do zastupitelstev obcí, ve znění </text:span>účinném<text:span text:style-name="T4"> do 31.12.2025, informuji volební strany, jejichž kandidátní listina byla zaregistrována</text:span><text:span text:style-name="T5"> pro volby do Zastupitelstva <text:s/></text:span><text:span text:style-name="T4">obce </text:span><text:span text:style-name="T6">KORYTA</text:span><text:span text:style-name="T4"> konané ve dnech 9. a 10. října 2026, o</text:span><text:span text:style-name="T5"> počtu a sídle volebních okrsků</text:span><text:span text:style-name="T4">.</text:span></text:p>
      <text:p text:style-name="P8"/>
      <text:p text:style-name="P9"/>
      <text:p text:style-name="P10"><text:span text:style-name="T7">Počet okrsků: </text:span><text:span text:style-name="T8">1</text:span></text:p>
      <text:p text:style-name="P9"/>
      <text:p text:style-name="P9">Sídlo volebního okrsku č. <text:span text:style-name="T3">1</text:span> : <text:s/><text:span text:style-name="T3">Obecní úřad Koryta 5, 294 11 Loukov</text:span></text:p>
      <text:p text:style-name="P10"><text:span text:style-name="T7"><text:s text:c="39"/></text:span></text:p>
      <text:p text:style-name="P9"><text:s/></text:p>
      <text:p text:style-name="P9"/>
      <text:p text:style-name="P11">V <text:span text:style-name="T3">Korytech </text:span><text:s/>dne <text:span text:style-name="T3">5. 8. 2026 <text:s text:c="41"/>Ing. Evžen kozák</text:span></text:p>
      <text:p text:style-name="P12"><text:s text:c="51"/></text:p>
      <text:p text:style-name="P13"><text:span text:style-name="T4"><text:s text:c="83"/>starosta obce </text:span><text:span text:style-name="T9">Koryta</text:span></text:p>
      <text:p text:style-name="P14"/>
      <text:p text:style-name="P15"/>
      <text:p text:style-name="P16"><text:span text:style-name="T10">Každá volební strana, </text:span><text:span text:style-name="T11">jejíž kandidátní listina byla zaregistrována</text:span><text:span text:style-name="T10"> pro volby do zastupitelstva obce, </text:span><text:span text:style-name="T11">může</text:span><text:span text:style-name="T10"> delegovat nejpozději do 30 dnů přede dnem voleb (do 9. září 2026) jednoho člena a jednoho náhradníka do okrskové volební komise.</text:span></text:p>
      <text:p text:style-name="P17">Delegováním členů a náhradníků se rozumí doručení jejich seznamu starostovi obce (§ 17 odst. 2 a 3 zákona č. 491/2001 Sb., o volbách do zastupitelstev obcí, ve znění účinném do 31.12.2025) osobně (sepíše se úřední záznam nebo se potvrdí převzetí) nebo v listinné podobě nebo v elektronické podobě (prostřednictvím datové schránky nebo podepsán uznávaným elektronickým podpisem). </text:p>
      <text:p text:style-name="P16"><text:span text:style-name="T10">Seznam musí obsahovat jméno a příjmení, datum narození, adresu místa trvalého pobytu člena, popřípadě náhradníka, případně přechodného pobytu, jde-li o cizince, a jméno a příjmení zmocněnce politické strany, politického hnutí nebo koalice nebo jiné volební strany, ledaže jde o nezávislého kandidáta, popřípadě jméno a příjmení osoby, která je k tomuto úkonu zmocněncem pověřena a která kopii tohoto písemného pověření <text:s text:c="5"/>k seznamu přiloží; v případě nezávislého kandidáta jeho jméno a příjmení. </text:span></text:p>
      <text:p text:style-name="P18"/>
      <text:p text:style-name="P19"><text:span text:style-name="T10">Dále </text:span><text:span text:style-name="T11">může</text:span><text:span text:style-name="T10"> seznam obsahovat </text:span><text:span text:style-name="T11">telefonní číslo, adresu pro doručování nebo adresu elektronické pošty člena, popřípadě náhradníka</text:span><text:span text:style-name="T10"> a údaj, do které okrskové volební komise mají být delegovaní členové a náhradníci zařazeni; pokud tento údaj chybí, zařadí je do okrskových volebních komisí starosta. Seznam podepíše zmocněnec politické strany, politického hnutí nebo koalice nebo jiné volební strany, ledaže jde o nezávislého kandidáta, nebo osoba, která je k provedení delegování členů a náhradníků zmocněncem pověřena, nebo nezávislý kandidát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ální_20__28_web_29_" style:display-name="Normální (web)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529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8-05T10:47:04.848773400</meta:creation-date>
    <dc:date>2026-08-05T10:56:43.803348100</dc:date>
    <meta:editing-duration>PT9M37S</meta:editing-duration>
    <meta:editing-cycles>3</meta:editing-cycles>
    <meta:generator>LibreOffice/26.2.5.2$Windows_X86_64 LibreOffice_project/cd7284b4cbbfeb507e630c1aac019f4157393acb</meta:generator>
    <meta:document-statistic meta:table-count="0" meta:image-count="0" meta:object-count="0" meta:page-count="1" meta:paragraph-count="16" meta:word-count="338" meta:character-count="2461" meta:non-whitespace-character-count="1910"/>
  </office:meta>
</office:document-meta>
</file>