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/>
      <style:text-properties fo:color="#f79646"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style:line-height-at-leas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line-height-at-least="0.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0.6cm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0.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style:line-height-at-least="0.6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423cm" fo:text-align="justify" style:justify-single-word="false" fo:background-color="#ffffff">
        <style:tab-stops>
          <style:tab-stop style:position="0.635cm"/>
        </style:tab-stops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1.27cm" fo:margin-right="0cm" style:line-height-at-least="0.6cm" fo:text-align="justify" style:justify-single-word="false" fo:text-indent="0cm" style:auto-text-indent="false"/>
      <style:text-properties fo:color="#ff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515cm" fo:margin-right="0cm" fo:line-height="0.6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51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51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515cm" fo:margin-right="0cm" style:line-height-at-least="0.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51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515cm" fo:margin-right="0cm" fo:line-height="0.529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.515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line-height="0.6cm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line-height-at-least="0.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515cm" fo:margin-right="0cm" fo:line-height="0.42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515cm" fo:margin-right="0cm" fo:line-height="0.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style:line-height-at-least="0.6cm" fo:text-align="center" style:justify-single-word="false" fo:background-color="#ffffff">
        <style:background-image/>
      </style:paragraph-properties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style:line-height-at-least="0.423cm" fo:text-align="center" style:justify-single-word="false" fo:background-color="#ffffff">
        <style:background-image/>
      </style:paragraph-properties>
      <style:text-properties fo:background-color="transparen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font-weight-complex="bold"/>
    </style:style>
    <style:style style:name="T5" style:family="text">
      <style:text-properties style:font-name="Arial" fo:font-size="10pt" fo:background-color="#ffffff" style:font-size-asian="10pt" style:font-name-complex="Arial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6"/>
      <text:p text:style-name="P34"><text:span text:style-name="T2">Volby do Senátu Parlamentu České republiky </text:span><text:span text:style-name="T1">konané ve dnech 20. a 21. září 2024</text:span></text:p>
      <text:p text:style-name="P14"/>
      <text:p text:style-name="P14">Informace o počtu a sídle volebních okrsků</text:p>
      <text:p text:style-name="P17">politické straně, politickému hnutí, koalici, nezávislému kandidátovi, jejichž přihláška k registraci byla zaregistrována, a kteří kandidují pouze ve volbách do Senátu</text:p>
      <text:p text:style-name="P17"/>
      <text:p text:style-name="P17"/>
      <text:p text:style-name="P17"/>
      <text:p text:style-name="P26">Obecní úřad Koryta</text:p>
      <text:p text:style-name="P19"/>
      <text:p text:style-name="P24">Informace</text:p>
      <text:p text:style-name="P24">o počtu a sídlech volebních okrsků</text:p>
      <text:p text:style-name="P13"><text:span text:style-name="T3">V souladu s ustanovením § 14c odst. 1 písm. f) zákona č. 247/1995 Sb., </text:span><text:span text:style-name="T5">o volbách do Parlamentu České republiky a o změně a doplnění některých dalších zákonů, </text:span><text:span text:style-name="T3">ve znění pozdějších předpisů,</text:span><text:span text:style-name="T5"> ve spojení s usnesením NSS č.j. Vol 23/2014-110</text:span><text:span text:style-name="T3">, poskytuji zveřejněním na úřední desce politické straně, politickému hnutí, koalici, nezávislému kandidátovi, jejichž přihláška k registraci byla zaregistrována, a kteří kandidují pouze ve volbách do Senátu, informaci o počtu a sídle volebních okrsků.</text:span></text:p>
      <text:p text:style-name="P22"/>
      <text:p text:style-name="P4">Počet okrsků: 1</text:p>
      <text:p text:style-name="P20"/>
      <text:p text:style-name="P4">Sídlo volebního okrsku č. 1 : Obecní úřad Koryta 5, 294 11 Loukov</text:p>
      <text:p text:style-name="P25"><text:span text:style-name="T2"><text:s text:c="42"/></text:span><text:span text:style-name="T3">(uvede se adresa volební místnosti)</text:span></text:p>
      <text:p text:style-name="P23"/>
      <text:p text:style-name="P7"/>
      <text:p text:style-name="P20"/>
      <text:p text:style-name="P7">V Korytech <text:s text:c="2"/>dne 4.8.2024</text:p>
      <text:p text:style-name="P7"/>
      <text:p text:style-name="P30"><text:s text:c="85"/>Ing. Evžen Kozák <text:s/>.................. <text:s text:c="397"/></text:p>
      <text:p text:style-name="P30"><text:s text:c="98"/></text:p>
      <text:p text:style-name="P31"><text:s text:c="85"/>starosta obce Koryta</text:p>
      <text:p text:style-name="P31"/>
      <text:p text:style-name="P31"/>
      <text:p text:style-name="P31"/>
      <text:p text:style-name="P31"/>
      <text:p text:style-name="P6">razítko úřadu</text:p>
      <text:p text:style-name="P6"/>
      <text:p text:style-name="P6"/>
      <text:p text:style-name="P6"/>
      <text:p text:style-name="P6"/>
      <text:p text:style-name="P21"/>
      <text:p text:style-name="P15">Vyvěšeno na úřední desce: 4. 8. 2024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4T07:34:54.43</meta:creation-date>
    <dc:date>2024-08-04T07:48:56.98</dc:date>
    <meta:editing-duration>PT9M43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6" meta:word-count="166" meta:character-count="1788"/>
  </office:meta>
</office:document-meta>
</file>