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 fo:text-align="justify" style:justify-single-word="false">
        <style:tab-stops>
          <style:tab-stop style:position="0.318cm"/>
        </style:tab-stops>
      </style:paragraph-properties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line-height-at-least="0.494cm" fo:text-align="justify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494cm"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line-height-at-least="0.494cm" fo:text-align="justify" style:justify-single-word="false"/>
    </style:style>
    <style:style style:name="P5" style:family="paragraph" style:parent-style-name="Standard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left="0.635cm" fo:margin-right="0cm" style:line-height-at-least="0.49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494cm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style:line-height-at-least="0.494cm"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line-height-at-least="0.6cm" fo:text-align="center" style:justify-single-word="false"/>
      <style:text-properties fo:text-transform="uppercase"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0.635cm" fo:margin-right="0cm" style:line-height-at-least="0.49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style:font-size-asian="13pt" style:font-name-complex="Ari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OznÁmení o dobĚ a místě konání voleb</text:p>
      <text:p text:style-name="P11">DO Poslanecké sněmovny Parlamentu ČESKÉ REPUBLIKY</text:p>
      <text:p text:style-name="P11"/>
      <text:p text:style-name="P11"/>
      <text:p text:style-name="P11"/>
      <text:p text:style-name="P2">Starosta obce Koryta</text:p>
      <text:p text:style-name="P2">podle § 15 odst 1 a 2 zákona č. 247/1995 Sb., o volbách do Parlamentu České republiky a o změně a doplnění <text:s/>některých <text:s text:c="2"/>dalších <text:s text:c="2"/>zákonů, ve <text:s text:c="2"/>znění <text:s/>pozdějších <text:s text:c="2"/>předpisů (dále jen zákon),</text:p>
      <text:p text:style-name="P8"/>
      <text:p text:style-name="P6"/>
      <text:p text:style-name="P6">oznamuje:</text:p>
      <text:p text:style-name="P7">Volby do Poslanecké sněmovny Parlamentu České republiky se uskuteční</text:p>
      <text:p text:style-name="P5"/>
      <text:p text:style-name="P4"><text:span text:style-name="T1"><text:s text:c="20"/></text:span><text:span text:style-name="T2"><text:s text:c="3"/>v pátek</text:span><text:span text:style-name="T3"> </text:span><text:span text:style-name="T2">8. října 2021 od 14:00 hodin do 22:00 hodin</text:span><text:span text:style-name="T3"> <text:s text:c="3"/>a </text:span></text:p>
      <text:p text:style-name="P4"><text:span text:style-name="T3"><text:s text:c="19"/></text:span><text:span text:style-name="T2">v sobotu 9. října 2021 od 8:00 hodin do 14:00 hodin.</text:span></text:p>
      <text:p text:style-name="P9"/>
      <text:p text:style-name="P10">Místem konání voleb ve volebním okrsku <text:s/>č. 1 <text:s/>je <text:s/>volební <text:s/>místnost <text:s/>na obecním úřadě, Koryta č. 5 <text:s text:c="8"/>pro <text:s/>voliče bydlící v obci Koryta.</text:p>
      <text:p text:style-name="P10"/>
      <text:p text:style-name="P10">Voliči bude umožněno hlasování poté, kdy prokáže svou totožnost a státní občanství České republiky (platným občanským průkazem, cestovním, diplomatickým nebo služebním pasem České republiky anebo cestovním průkazem).</text:p>
      <text:p text:style-name="P10"/>
      <text:p text:style-name="P10">Každému voliči budou dodány 3 dny přede dnem voleb hlasovací lístky. Ve dnech voleb volič může obdržet hlasovací lístky i ve volební místnosti.</text:p>
      <text:p text:style-name="P10">Ve dnech voleb na žádost voliče okrsková volební komise vydá za chybějící, škrtané nebo jinak označené hlasovací lístky jiné.</text:p>
      <text:p text:style-name="P3"/>
      <text:p text:style-name="P3"/>
      <text:p text:style-name="P3"/>
      <text:p text:style-name="P3"/>
      <text:p text:style-name="P2">V <text:s/>Korytech, <text:s/>dne <text:s/>20. 9. 2021 <text:s text:c="60"/>Ing. Evžen Kozák</text:p>
      <text:p text:style-name="P8"><text:s text:c="103"/>starosta <text:s/>Obce Koryt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WW8Num41z0" style:family="text">
      <style:text-properties style:font-name="Wingdings" fo:font-size="10pt" style:font-size-asian="10pt" style:font-name-complex="Wingdings" style:font-size-complex="10pt"/>
    </style:style>
    <style:style style:name="WW8Num21z0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9:26:39.38</meta:creation-date>
    <dc:date>2021-09-20T10:32:02.37</dc:date>
    <meta:editing-duration>PT14M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185" meta:character-count="1378"/>
  </office:meta>
</office:document-meta>
</file>