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6cm" fo:text-align="justify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line-height-at-least="0.6cm" fo:text-align="justify" style:justify-single-word="false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33">
      <style:paragraph-properties style:line-height-at-least="0.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635cm" fo:margin-right="0cm" style:line-height-at-leas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style:line-height-at-least="0.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olby do Zastupitelstva Středočeského kraje</text:span></text:p>
      <text:p text:style-name="P2"/>
      <text:p text:style-name="P1">OznÁmení o dobĚ a místU konání voleb</text:p>
      <text:p text:style-name="P1"/>
      <text:p text:style-name="P4"><text:span text:style-name="T2">Starosta obce Koryta</text:span></text:p>
      <text:p text:style-name="P5">podle § 27 zákona č. 130/2000 Sb., o volbách do zastupitelstev krajů a o změně některých zákonů, ve znění pozdějších předpisů,</text:p>
      <text:p text:style-name="P8"><text:span text:style-name="T3"><text:s text:c="61"/>oznamuje:</text:span></text:p>
      <text:p text:style-name="P5">1. </text:p>
      <text:p text:style-name="P5">Volby do Zastupitelstva Středočeského kraje se konají:</text:p>
      <text:p text:style-name="P9"/>
      <text:list xml:id="list9022323451887452543" text:style-name="WW8Num33">
        <text:list-item>
          <text:p text:style-name="P6">v pátek dne 2. října 2020 od 14,00 hodin do 22,00 hodin <text:s text:c="4"/>a</text:p>
        </text:list-item>
        <text:list-item>
          <text:p text:style-name="P6">v sobotu dne 3. října 2020 od 8,00 hodin do 14,00 hodin.</text:p>
        </text:list-item>
      </text:list>
      <text:p text:style-name="P4"><text:span text:style-name="T2"><text:s/>2. </text:span></text:p>
      <text:p text:style-name="P5">Místem konání voleb ve volebním okrsku č. 1</text:p>
      <text:p text:style-name="P5">je volební místnost na obcním úřadě, Koryta 5</text:p>
      <text:p text:style-name="P5">pro voliče podle místa, kde jsou přihlášeni k trvalému pobytu v Obci Koryta</text:p>
      <text:p text:style-name="P5"/>
      <text:p text:style-name="P5">3. <text:s text:c="2"/></text:p>
      <text:p text:style-name="P5">Voliči bude umožněno hlasování poté, kdy prokáže svoji totožnost a státní občanství České republiky platným občanským průkazem nebo platným cestovním pasem České republiky. Neprokáže-li <text:s/>uvedené skutečnosti stanovenými doklady, nebude mu hlasování umožněno.</text:p>
      <text:p text:style-name="P5"/>
      <text:p text:style-name="P5">4. <text:s text:c="2"/></text:p>
      <text:p text:style-name="P5">Voliči budou dodány 3 dny přede dnem voleb hlasovací lístky. </text:p>
      <text:p text:style-name="P5"/>
      <text:p text:style-name="P5">5. <text:s text:c="2"/></text:p>
      <text:p text:style-name="P5">Ve dnech voleb na žádost voliče okrsková volební komise vydá za chybějící nebo jinak označené hlasovací lístky nové.</text:p>
      <text:p text:style-name="P5"/>
      <text:p text:style-name="P5"/>
      <text:p text:style-name="P5">V <text:s text:c="2"/>Korytech <text:s text:c="2"/>dne <text:s/>17. 9. <text:s/>2020 <text:s text:c="57"/>Ing. Evžen Kozák</text:p>
      <text:p text:style-name="P8"><text:span text:style-name="T2"><text:s text:c="101"/>starosta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33z0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19:47:15.82</meta:creation-date>
    <meta:document-statistic meta:table-count="0" meta:image-count="0" meta:object-count="0" meta:page-count="1" meta:paragraph-count="21" meta:word-count="175" meta:character-count="1303"/>
    <dc:date>2020-09-17T19:56:26.48</dc:date>
    <meta:editing-duration>PT9M12S</meta:editing-duration>
    <meta:editing-cycles>1</meta:editing-cycles>
    <meta:generator>OpenOffice/4.1.0$Win32 OpenOffice.org_project/410m18$Build-9764</meta:generator>
  </office:meta>
</office:document-meta>
</file>