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6cm"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6cm" fo:text-align="start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529cm"/>
    </style:style>
    <style:style style:name="P7" style:family="paragraph" style:parent-style-name="Standard">
      <style:paragraph-properties fo:margin-left="0.635cm" fo:margin-right="0cm" style:line-height-at-leas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style:line-height-at-least="0.52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Odstavec_20_se_20_seznamem1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Odstavec_20_se_20_seznamem1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.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line-height-at-least="0.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 style:list-style-name="WW8Num33">
      <style:paragraph-properties style:line-height-at-least="0.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line-height-at-least="0.6cm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list-style-name="WW8Num57">
      <style:paragraph-properties style:line-height-at-least="0.529cm" fo:text-align="justify" style:justify-single-word="false"/>
    </style:style>
    <style:style style:name="P16" style:family="paragraph" style:parent-style-name="Standard">
      <style:paragraph-properties fo:line-height="0.423cm" fo:text-align="center" style:justify-single-word="false" fo:background-color="transparent">
        <style:background-image/>
      </style:paragraph-properties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line-height-at-least="0.353cm" fo:text-align="center" style:justify-single-word="false" fo:background-color="transparent">
        <style:background-image/>
      </style:paragraph-properties>
      <style:text-properties fo:text-transform="uppercase" style:use-window-font-color="true" style:font-name="Arial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line-height-at-least="0.353cm" fo:text-align="center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19" style:family="paragraph" style:parent-style-name="Odstavec_20_se_20_seznamem1" style:list-style-name="WW8Num38">
      <style:paragraph-properties fo:margin-left="0cm" fo:margin-right="0cm" style:line-height-at-least="0.529cm" fo:text-align="justify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16">VOLBY DO ZASTUPITELSTVA STŘEDOČESKÉHO KRAJE A DO 1/3 SENÁTU PARLAMENTU ČR </text:p>
      <text:p text:style-name="P2"/>
      <text:p text:style-name="P1">OznÁmení o dobĚ a místU konání voleb</text:p>
      <text:p text:style-name="P1"/>
      <text:p text:style-name="P6"><text:span text:style-name="T1">Starosta <text:s/>obce Koryta podle § 27 zákona č. č 130/2000 Sb., o volbách do zastupitelstev krajů a o změně některých zákonů, ve znění pozdějších předpisů</text:span><text:span text:style-name="T3">,</text:span><text:span text:style-name="T1"> a podle § 15 zákona</text:span><text:span text:style-name="T3"> </text:span><text:a xlink:type="simple" xlink:href="http://www.mvcr.cz/volby/predpisy/zak247_2005.pdf" office:target-frame-name="_blank" xlink:show="new" text:style-name="Internet_20_link" text:visited-style-name="Visited_20_Internet_20_Link"><text:span text:style-name="Internet_20_link"><text:span text:style-name="T10">č. 247/1995 Sb.</text:span></text:span></text:a><text:span text:style-name="T1">, o volbách do Parlamentu České republiky a o změně a doplnění některých dalších zákonů, ve znění pozdějších předpisů, </text:span><text:span text:style-name="T3">oznamuje:</text:span><text:span text:style-name="T1"> </text:span></text:p>
      <text:p text:style-name="P11">Volby do Zastupitelstva Středočeského kraje a do 1/3 Senátu Parlamentu České republiky se konají: <text:s text:c="2"/></text:p>
      <text:p text:style-name="P4">1. <text:s text:c="22"/><text:span text:style-name="T8">v pátek dne 20. září 2024 od 14,00 hodin do 22,00 hodin <text:s text:c="4"/>a</text:span></text:p>
      <text:list xml:id="list4976258698964140041" text:style-name="WW8Num33">
        <text:list-header>
          <text:p text:style-name="P13">v sobotu dne 21. září 2024 od 8,00 hodin do 14,00 hodin.</text:p>
          <text:p text:style-name="P13"/>
        </text:list-header>
      </text:list>
      <text:p text:style-name="P5"><text:span text:style-name="T8">2. </text:span><text:span text:style-name="T9">Místem konání voleb</text:span><text:span text:style-name="T8"> </text:span><text:span text:style-name="T11"><text:s/>ve volebním okrsku č. 1 </text:span>je volební <text:s/>místnost na obecním úřadě Koryta 5 </text:p>
      <text:p text:style-name="P12"><text:s text:c="13"/></text:p>
      <text:p text:style-name="P4"><text:span text:style-name="T9">3</text:span><text:span text:style-name="T11">. Voliči budou dodány nejpozději 3 dny přede dnem konání voleb hlasovací lístky. Ve dnech voleb na žádost voliče okrsková volební komise vydá za chybějící nebo jinak označené hlasovací lístky nové.</text:span></text:p>
      <text:p text:style-name="P14"/>
      <text:p text:style-name="P4"><text:span text:style-name="T9">4.</text:span><text:span text:style-name="T11"> </text:span><text:span text:style-name="T12">Volby do Zastupitelstva Středočeského kraje</text:span><text:span text:style-name="T13">:</text:span><text:span text:style-name="T11"> Voliči bude umožněno hlasování <text:s/>poté, <text:s text:c="2"/>kdy <text:s/>prokáže <text:s/>svoji totožnost a státní občanství České republiky. Totožnost a státní občanství prokáže volič občanským průkazem nebo cestovním pasem České republiky.</text:span></text:p>
      <text:p text:style-name="P9"/>
      <text:list xml:id="list8381579783833071731" text:style-name="WW8Num38">
        <text:list-header>
          <text:p text:style-name="P19"><text:span text:style-name="T5">5. Volby do Senátu Parlamentu České republiky</text:span><text:span text:style-name="T1">: Voliči bude umožněno hlasování poté, kdy prokáže svou totožnost a státní občanství České republiky (platným občanským průkazem, cestovním, diplomatickým nebo služebním pasem České republiky anebo cestovním <text:s/>průkazem).</text:span></text:p>
        </text:list-header>
      </text:list>
      <text:p text:style-name="P10"/>
      <text:list xml:id="list35640482" text:continue-numbering="true" text:style-name="WW8Num38">
        <text:list-header>
          <text:p text:style-name="P19"><text:span text:style-name="T5">6. V případě konání</text:span><text:span text:style-name="T6"> </text:span><text:span text:style-name="T5">II. kola</text:span><text:span text:style-name="T4"> </text:span><text:span text:style-name="T5">voleb do Senátu</text:span><text:span text:style-name="T4"> se tyto uskuteční:</text:span></text:p>
        </text:list-header>
      </text:list>
      <text:list xml:id="list8557453913091222551" text:style-name="WW8Num57">
        <text:list-item>
          <text:p text:style-name="P15"><text:span text:style-name="T2">v pátek 27. září 2024 <text:s/>od 14.00 hodin do 22.00 hodin <text:s text:c="2"/></text:span><text:span text:style-name="T1"><text:s/>a</text:span></text:p>
        </text:list-item>
        <text:list-item>
          <text:p text:style-name="P15"><text:span text:style-name="T2">v sobotu 28. září 2024 <text:s/>od 8.00 hodin do 14.00 hodin</text:span><text:span text:style-name="T1">.</text:span></text:p>
        </text:list-item>
      </text:list>
      <text:p text:style-name="P8"/>
      <text:p text:style-name="P4"><text:span text:style-name="T9">V případě konání II. kola</text:span><text:span text:style-name="T11"> </text:span><text:span text:style-name="T9">voleb do Senátu</text:span><text:span text:style-name="T11"> </text:span><text:span text:style-name="T9">volič obdrží hlasovací lístky ve volební místnosti ve dnech voleb</text:span><text:span text:style-name="T11">.</text:span></text:p>
      <text:p text:style-name="P12"/>
      <text:p text:style-name="P4">V <text:s/>Korytech <text:s/>dne <text:s/>29. 8. 2024 <text:s text:c="60"/>Ing. Evžen Kozák <text:s text:c="4"/>........................</text:p>
      <text:p text:style-name="P7"><text:span text:style-name="T1"><text:s text:c="101"/>starosta </text:span><text:span text:style-name="T7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dstavec_20_se_20_seznamem1" style:display-name="Odstavec se seznamem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33z0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WW8Num12z0" style:family="text">
      <style:text-properties style:font-name="Symbol" style:font-name-complex="Symbol"/>
    </style:style>
    <style:style style:name="WW8Num3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57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9T12:12:19.31</meta:creation-date>
    <dc:date>2024-08-29T15:39:46.87</dc:date>
    <meta:editing-duration>PT18M49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292" meta:character-count="2020"/>
  </office:meta>
</office:document-meta>
</file>