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cm" fo:text-align="justify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0.6cm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line-height-at-least="0.6cm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style:line-height-at-least="0.6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style:line-height-at-least="0.423cm" fo:text-align="start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cm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6cm" fo:text-align="justify" style:justify-single-word="false"/>
    </style:style>
    <style:style style:name="P13" style:family="paragraph" style:parent-style-name="Standard">
      <style:paragraph-properties fo:line-height="0.6cm"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style:line-height-at-least="0.6cm" fo:text-align="justify" style:justify-single-word="false"/>
      <style:text-properties style:text-position="super 58%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line-height="0.423cm" fo:text-align="justify" style:justify-single-word="false"/>
      <style:text-properties style:text-position="super 58%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0.423cm" fo:text-align="justify" style:justify-single-word="false"/>
      <style:text-properties style:text-position="0% 100%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top="0.494cm" fo:margin-bottom="0.494cm" style:line-height-at-least="0.6cm"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style:line-height-at-least="0.6cm" fo:text-align="center" style:justify-single-word="false" fo:background-color="#f3f3f3" fo:padding-left="0.141cm" fo:padding-right="0.141cm" fo:padding-top="0cm" fo:padding-bottom="0.176cm" fo:border="0.018cm solid #000000">
        <style:background-image/>
      </style:paragraph-properties>
      <style:text-properties style:text-position="0% 100%"/>
    </style:style>
    <style:style style:name="P20" style:family="paragraph" style:parent-style-name="Standard">
      <style:paragraph-properties style:line-height-at-least="0.6cm" fo:text-align="center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.635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style:line-height-at-least="0.6cm" fo:text-align="justify" style:justify-single-word="false"/>
      <style:text-properties style:text-position="super 58%" style:font-name="Arial" fo:font-size="9pt" style:font-size-asian="9pt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 style:font-weight-complex="bold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6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7" style:family="text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T8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text-position="super 58%" style:font-name="Arial" fo:font-size="9pt" fo:font-style="italic" style:font-size-asian="9pt" style:font-style-asian="italic" style:font-name-complex="Arial" style:font-size-complex="9pt" style:font-style-complex="italic"/>
    </style:style>
    <style:style style:name="T10" style:family="text">
      <style:text-properties style:text-position="super 58%" style:font-name="Arial" fo:font-size="9pt" style:font-size-asian="9pt" style:font-name-complex="Arial" style:font-size-complex="9pt"/>
    </style:style>
    <style:style style:name="T11" style:family="text">
      <style:text-properties style:text-position="super 58%" style:font-name="Arial" fo:font-size="9pt" fo:font-style="normal" style:font-size-asian="9pt" style:font-style-asian="normal" style:font-name-complex="Arial" style:font-size-complex="9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Volby do Evropského parlamentu konané ve dnech 7. a 8. června 2024</text:p>
      <text:p text:style-name="P9"><text:s text:c="5"/>Stanovení minimálního počtu členů okrskové volební komise</text:p>
      <text:p text:style-name="P9"/>
      <text:p text:style-name="P9"/>
      <text:p text:style-name="P10">Obec Koryta</text:p>
      <text:p text:style-name="P9"/>
      <text:p text:style-name="P1">V souladu s ustanovením § 16 odst. 1 písm. c) zákona č. 62/2003 Sb., o volbách do Evropského parlamentu a o změně některých zákonů, ve znění pozdějších předpisů,</text:p>
      <text:p text:style-name="P5"/>
      <text:p text:style-name="P6">s t a n o v u j i</text:p>
      <text:p text:style-name="P5"><text:s/></text:p>
      <text:p text:style-name="P12"><text:span text:style-name="T2">pro volby do Evropského parlamentu konané ve dnech 7.</text:span><text:span text:style-name="T3"> a 8. června</text:span><text:span text:style-name="T2"> 2024</text:span><text:span text:style-name="T1"> </text:span><text:span text:style-name="T2">minimální počet členů takto:</text:span></text:p>
      <text:p text:style-name="P5"/>
      <text:p text:style-name="P13"><text:span text:style-name="T1">okrsková volební komise pro vole</text:span><text:span text:style-name="T5">bní okrsek </text:span><text:span text:style-name="T6">č </text:span><text:span text:style-name="T8">1</text:span><text:span text:style-name="T6"> </text:span><text:span text:style-name="T11">x <text:s/></text:span><text:span text:style-name="T5"><text:s/></text:span><text:span text:style-name="T6">je </text:span><text:span text:style-name="T8">čtyřčlenná </text:span><text:span text:style-name="T7"><text:s/></text:span><text:span text:style-name="T6">.</text:span><text:span text:style-name="T11">x</text:span><text:span text:style-name="T9">x</text:span><text:span text:style-name="T4"> </text:span></text:p>
      <text:p text:style-name="P2"/>
      <text:p text:style-name="P1"/>
      <text:p text:style-name="P1"><text:s text:c="82"/>Ing. Evžen Kozák </text:p>
      <text:p text:style-name="P12"><text:span text:style-name="T2"><text:s text:c="82"/>starosta <text:s/>obce Koryta</text:span><text:span text:style-name="T10"> <text:s text:c="85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0T07:35:52.80</meta:creation-date>
    <dc:date>2024-05-10T08:18:14.10</dc:date>
    <meta:editing-duration>PT33M57S</meta:editing-duration>
    <meta:editing-cycles>9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93" meta:character-count="775"/>
  </office:meta>
</office:document-meta>
</file>