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0.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6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text-position="super 58%" style:font-name="Arial" fo:font-size="15pt" fo:font-style="italic" fo:font-weight="bold" style:font-size-asian="15pt" style:font-style-asian="italic" style:font-weight-asian="bold" style:font-name-complex="Arial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ní úřad <text:s/>Koryta</text:p>
      <text:p text:style-name="Standard"/>
      <text:p text:style-name="Standard"/>
      <text:p text:style-name="P1"><text:span text:style-name="T1">Volba prezidenta České republiky</text:span><text:span text:style-name="T2"> </text:span><text:span text:style-name="T1">konaná ve dnech 13. a 14. ledna 2023</text:span></text:p>
      <text:p text:style-name="P6"/>
      <text:p text:style-name="P2">Stanovení minimálního počtu členů okrskové volební komise</text:p>
      <text:p text:style-name="P2"/>
      <text:p text:style-name="P2"/>
      <text:p text:style-name="P2"/>
      <text:p text:style-name="P7">V souladu s ustanovením § 14 odst. 1 písm. c) zákona č. 275/2012 Sb., o volbě prezidenta republiky a o změně některých zákonů (zákon o volbě prezidenta republiky), ve znění pozdějších předpisů, <text:s text:c="82"/></text:p>
      <text:p text:style-name="P3"/>
      <text:p text:style-name="P2">s t a n o v u j i</text:p>
      <text:p text:style-name="P5"><text:s/></text:p>
      <text:p text:style-name="P10"><text:span text:style-name="T2">pro volbu prezidenta České republiky, konanou ve dnech </text:span><text:span text:style-name="T3">13. a 14. ledna 2023</text:span><text:span text:style-name="T2">, minimální počet členů okrskové volební komise takto:</text:span></text:p>
      <text:p text:style-name="P4"/>
      <text:p text:style-name="P11"><text:span text:style-name="T1">Okrsková volební komise pro volební okrsek <text:s/>je čtyřčlenná (včetně zapisovatele)</text:span><text:span text:style-name="T4"> </text:span></text:p>
      <text:p text:style-name="P8"/>
      <text:p text:style-name="P8"/>
      <text:p text:style-name="P9">V Korytech <text:s/>dne 10. 11. 2022</text:p>
      <text:p text:style-name="P9"/>
      <text:p text:style-name="P9"/>
      <text:p text:style-name="P9"><text:s text:c="80"/>Ing. Evžen Kozák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13:47:38.23</meta:creation-date>
    <dc:date>2022-11-09T14:04:31.82</dc:date>
    <meta:editing-duration>PT9M5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104" meta:character-count="787"/>
  </office:meta>
</office:document-meta>
</file>