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style:line-height-at-leas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6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Obecní úřad <text:s/>Koryta</text:p>
      <text:p text:style-name="Standard"/>
      <text:p text:style-name="Standard"/>
      <text:p text:style-name="P11"><text:span text:style-name="T1">Volba prezidenta České republiky</text:span><text:span text:style-name="T2"> </text:span><text:span text:style-name="T1">konaná ve dnech 13. a 14. ledna 2023</text:span></text:p>
      <text:p text:style-name="Standard"/>
      <text:p text:style-name="P3">Informace o počtu a sídle volebních okrsků</text:p>
      <text:p text:style-name="P4"/>
      <text:p text:style-name="P5">V souladu s ustanovením § 14 odst. 1 písm. d) zákona č. 275/2012 Sb., o volbě prezidenta republiky a o změně některých zákonů (zákon o volbě prezidenta republiky), ve znění pozdějších předpisů, <text:s text:c="34"/>informuji o počtu a sídlech volebních okrsků.</text:p>
      <text:p text:style-name="P4"/>
      <text:p text:style-name="P1">Počet okrsků: <text:s/>jeden</text:p>
      <text:p text:style-name="P1"/>
      <text:p text:style-name="P1"/>
      <text:p text:style-name="P1">Sídlo volebního okrsku č. 1 : <text:s/>Obecní úřad Koryta, Koryta 5, 294 11 <text:s/>Loukov</text:p>
      <text:p text:style-name="P8"><text:span text:style-name="T1"><text:s text:c="72"/></text:span></text:p>
      <text:p text:style-name="P6"/>
      <text:p text:style-name="P1"/>
      <text:p text:style-name="P6"/>
      <text:p text:style-name="P6"/>
      <text:p text:style-name="P6"/>
      <text:p text:style-name="P6"/>
      <text:p text:style-name="P6">V Korytech <text:s/>dne 10. 11. 2022</text:p>
      <text:p text:style-name="P6"/>
      <text:p text:style-name="P9"><text:span text:style-name="T2"><text:s text:c="84"/>Ing. Evžen Kozák <text:s text:c="185"/></text:span></text:p>
      <text:p text:style-name="P10"><text:span text:style-name="T2"><text:s text:c="84"/>starosta obce Koryta</text:span></text:p>
      <text:p text:style-name="P7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9T13:57:43.81</meta:creation-date>
    <dc:date>2022-11-09T14:04:08.53</dc:date>
    <meta:editing-duration>PT6M25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0" meta:word-count="90" meta:character-count="988"/>
  </office:meta>
</office:document-meta>
</file>