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text-position="0% 100%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text-position="super 58%"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line-height-at-least="0.6cm"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text-position="super 58%"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lby do Evropského parlamentu konané ve dnech 7. a 8. června 2024</text:p>
      <text:p text:style-name="P3"/>
      <text:p text:style-name="P3"/>
      <text:p text:style-name="P3"/>
      <text:p text:style-name="P5">Informace</text:p>
      <text:p text:style-name="P5">o počtu a sídlech volebních okrsků</text:p>
      <text:p text:style-name="P4"/>
      <text:p text:style-name="P10"><text:span text:style-name="T1">V souladu s ustanovením § 16 odst. 1 písm. f) zákona č. 62/2003 Sb., o volbách do Evropského parlamentu a o změně některých zákonů, ve znění pozdějších předpisů, informuji politické strany, politická hnutí a koalice, jejichž kandidátní listina byla zaregistrována pro volby do Evropského parlamentu, které se budou konat ve dnech </text:span><text:span text:style-name="T2">7. a 8. června</text:span><text:span text:style-name="T1"> 2024, o počtu a sídle volebních okrsků:</text:span></text:p>
      <text:p text:style-name="P7"/>
      <text:p text:style-name="P7"/>
      <text:p text:style-name="P6">Počet okrsků: 1</text:p>
      <text:p text:style-name="P6"/>
      <text:p text:style-name="P6">Sídlo volebního okrsku č. 1: <text:s/>Obecní úřad Koryta 5</text:p>
      <text:p text:style-name="P8"><text:s/></text:p>
      <text:p text:style-name="P6"/>
      <text:p text:style-name="P8"/>
      <text:p text:style-name="P8">V Korytech <text:s text:c="2"/>dne 23. 4. 2024</text:p>
      <text:p text:style-name="P8"/>
      <text:p text:style-name="P8"/>
      <text:p text:style-name="P8"/>
      <text:p text:style-name="P9"><text:s text:c="94"/>Ing. Evžen Kozák </text:p>
      <text:p text:style-name="P1"><text:span text:style-name="T1"><text:s text:c="94"/>starosta <text:s/>obce Koryta</text:span><text:span text:style-name="T3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08:12:06.16</meta:creation-date>
    <meta:document-statistic meta:table-count="0" meta:image-count="0" meta:object-count="0" meta:page-count="1" meta:paragraph-count="10" meta:word-count="105" meta:character-count="818"/>
    <dc:date>2024-05-10T08:13:15.43</dc:date>
    <meta:editing-duration>PT1M10S</meta:editing-duration>
    <meta:editing-cycles>1</meta:editing-cycles>
    <meta:generator>OpenOffice/4.1.0$Win32 OpenOffice.org_project/410m18$Build-9764</meta:generator>
  </office:meta>
</office:document-meta>
</file>