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  <style:tab-stop style:position="0.076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text-properties style:font-name="Arial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text-properties style:font-name="Arial"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style:use-window-font-color="true" style:font-name="Arial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 style:list-style-name="L1">
      <style:text-properties style:font-name="Arial" fo:font-size="11pt" style:font-size-asian="11pt" style:font-size-complex="11pt"/>
    </style:style>
    <style:style style:name="P18" style:family="paragraph" style:parent-style-name="Standard" style:list-style-name="L2">
      <style:text-properties style:font-name="Arial" fo:font-size="11pt" style:font-size-asian="11pt" style:font-size-complex="11pt"/>
    </style:style>
    <style:style style:name="P19" style:family="paragraph" style:parent-style-name="Standard" style:list-style-name="L3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<text:span text:style-name="T5">BEC Koryta</text:span></text:p>
      <text:p text:style-name="P1">Zastupitelstvo obce Koryta</text:p>
      <text:p text:style-name="P4"/>
      <text:p text:style-name="P3"/>
      <text:p text:style-name="P7"/>
      <text:p text:style-name="P21"><text:s text:c="2"/></text:p>
      <text:p text:style-name="P3"/>
      <text:p text:style-name="P4"><text:s/><text:span text:style-name="T8">PROHLÁŠENÍ PLÁTCE POPLATKU ZA KOMUNÁLNÍ ODPAD </text:span></text:p>
      <text:p text:style-name="P4"><text:s/></text:p>
      <text:p text:style-name="P9">A. Údaje o plátci </text:p>
      <text:p text:style-name="P3"/>
      <text:p text:style-name="P3">Plátce poplatku : □ vlastník <text:s text:c="2"/>□ společenství vlastníků <text:s/>□ osoba pověřená plátcem </text:p>
      <text:p text:style-name="P3"/>
      <text:p text:style-name="P3">Jméno a příjmení / Název IČ *) <text:s text:c="4"/>…................................................................</text:p>
      <text:p text:style-name="P3"/>
      <text:p text:style-name="P3">Adresa trv. pobytu / sídlo <text:s/>*) …........................................................................</text:p>
      <text:p text:style-name="P3"/>
      <text:p text:style-name="P3">Doručovací adresa <text:s/>*) …..................................................................................</text:p>
      <text:p text:style-name="P3"/>
      <text:p text:style-name="P3"/>
      <text:p text:style-name="P3"/>
      <text:p text:style-name="P9">B. Údaje o nemovitosti </text:p>
      <text:p text:style-name="P3"/>
      <text:p text:style-name="P3">□ rodinný dům <text:s text:c="2"/>□ byt <text:s text:c="2"/>□ rekreační stavba <text:s/>□ jiné …................ </text:p>
      <text:p text:style-name="P3"/>
      <text:p text:style-name="P3">Adresa nemovitosti, za kterou je odpad hrazen</text:p>
      <text:p text:style-name="P3"/>
      <text:p text:style-name="P3">Obec, <text:s/>číslo popisné <text:s/>…........................................................</text:p>
      <text:p text:style-name="P3"><text:s text:c="3"/></text:p>
      <text:p text:style-name="P3">Počet osob užívajících uvedenou nemovitost a likvidujících společně odpad <text:s/>v rámci uvedených sběrných nádob <text:s/>….......................................</text:p>
      <text:p text:style-name="P3"/>
      <text:p text:style-name="P3"/>
      <text:p text:style-name="P3">C. <text:span text:style-name="T7">Údaje o počtu sběrných nádob pro nemovitost a požadovaném svozovém režimu </text:span></text:p>
      <text:p text:style-name="P9"/>
      <text:p text:style-name="P3">Počet <text:s/>a objem sběrých nádob.......................................</text:p>
      <text:p text:style-name="P3"/>
      <text:p text:style-name="P3">Frekvence svozů............................................................</text:p>
      <text:list xml:id="list2218587730332100432" text:style-name="L2">
        <text:list-header>
          <text:p text:style-name="P18"/>
        </text:list-header>
      </text:list>
      <text:list xml:id="list5018340108431086257" text:style-name="L3">
        <text:list-header>
          <text:p text:style-name="P19"><text:s text:c="5"/></text:p>
        </text:list-header>
      </text:list>
      <text:p text:style-name="P3"><text:s/></text:p>
      <text:p text:style-name="P3"/>
      <text:p text:style-name="P3"/>
      <text:p text:style-name="P3">Datum: …............................... <text:s text:c="35"/>Podpis: …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>*)údaje požadované dle § 127 odst. 1 Daňového řádu 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4T08:49:48.08</meta:creation-date>
    <dc:date>2019-10-02T16:57:11.51</dc:date>
    <meta:editing-duration>PT2H28M34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1" meta:paragraph-count="24" meta:word-count="119" meta:character-count="1264"/>
  </office:meta>
</office:document-meta>
</file>