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rsid="000da8f6" officeooo:paragraph-rsid="000da8f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da8f6" officeooo:paragraph-rsid="000da8f6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da8f6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officeooo:paragraph-rsid="000da8f6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0da8f6"/>
    </style:style>
    <style:style style:name="P7" style:family="paragraph" style:parent-style-name="Standard">
      <style:text-properties style:font-name="Arial" officeooo:paragraph-rsid="000da8f6"/>
    </style:style>
    <style:style style:name="P8" style:family="paragraph" style:parent-style-name="Standard">
      <style:text-properties style:font-name="Arial" fo:font-size="16pt" officeooo:paragraph-rsid="000da8f6" style:font-size-asian="16pt" style:font-size-complex="16pt"/>
    </style:style>
    <style:style style:name="P9" style:family="paragraph" style:parent-style-name="Standard">
      <style:text-properties style:font-name="Arial" fo:font-size="16pt" officeooo:rsid="000dd487" officeooo:paragraph-rsid="000dd487" style:font-size-asian="16pt" style:font-size-complex="16pt"/>
    </style:style>
    <style:style style:name="P10" style:family="paragraph" style:parent-style-name="Standard">
      <style:text-properties style:font-name="Arial" fo:font-size="16pt" officeooo:paragraph-rsid="000dd487" style:font-size-asian="16pt" style:font-size-complex="16pt"/>
    </style:style>
    <style:style style:name="P11" style:family="paragraph" style:parent-style-name="Standard">
      <style:text-properties style:font-name="Arial" officeooo:rsid="000da8f6" officeooo:paragraph-rsid="000da8f6"/>
    </style:style>
    <style:style style:name="P12" style:family="paragraph" style:parent-style-name="Standard">
      <style:text-properties style:font-name="Arial" fo:font-size="16pt" officeooo:rsid="000da8f6" officeooo:paragraph-rsid="000da8f6" style:font-size-asian="16pt" style:font-size-complex="16pt"/>
    </style:style>
    <style:style style:name="T1" style:family="text">
      <style:text-properties officeooo:rsid="000da8f6"/>
    </style:style>
    <style:style style:name="T2" style:family="text">
      <style:text-properties officeooo:rsid="000dd487"/>
    </style:style>
    <style:style style:name="T3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oryta</text:p>
      <text:p text:style-name="P2">Koryta 5, 294 11 Loukov</text:p>
      <text:p text:style-name="P2">IČO:427168 70</text:p>
      <text:p text:style-name="P3"/>
      <text:p text:style-name="P3"/>
      <text:p text:style-name="P4">VOLBY DO ZASTUPITELSTVA OBCE <text:span text:style-name="T1">KORYTA</text:span></text:p>
      <text:p text:style-name="P5">KONANÉ VE DNECH 9. A 10. ŘÍJNA 2026</text:p>
      <text:p text:style-name="P6"/>
      <text:p text:style-name="P7"/>
      <text:p text:style-name="P8">Stanovení počtu členů zastupitelstva obce pro volební období</text:p>
      <text:p text:style-name="P8">2026-2030: 7</text:p>
      <text:p text:style-name="P8"/>
      <text:p text:style-name="P9">Nejvyšší možný počet kandidátů na kandidátní listině: 9</text:p>
      <text:p text:style-name="P9"/>
      <text:p text:style-name="P10">Počet podpisů na petici pro podání kandidátní listiny:</text:p>
      <text:p text:style-name="P10"/>
      <text:p text:style-name="P10"><text:s/>- Sdružení nezávislých kandidátů: <text:span text:style-name="T2">6</text:span></text:p>
      <text:p text:style-name="P8"/>
      <text:p text:style-name="P8"><text:s/>- Nezávislý kandidát: <text:span text:style-name="T2">4</text:span></text:p>
      <text:p text:style-name="P8"/>
      <text:p text:style-name="P8"/>
      <text:p text:style-name="P7"/>
      <text:p text:style-name="P7"/>
      <text:p text:style-name="P7"/>
      <text:p text:style-name="P7"/>
      <text:p text:style-name="P11"><text:s text:c="66"/><text:span text:style-name="T3">Ing. Evžen Kozák</text:span></text:p>
      <text:p text:style-name="P12"><text:s text:c="53"/>starosta obce</text:p>
      <text:p text:style-name="P8"/>
      <text:p text:style-name="P8"/>
      <text:p text:style-name="P8">Vyvěšeno na úřední desce dne: <text:span text:style-name="T1">16</text:span>. 07. 2026</text:p>
      <text:p text:style-name="P8">Sejmuto z úřední desky dne: 05. 08. 2026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7T19:55:18.587315300</meta:creation-date>
    <dc:date>2026-07-17T20:31:05.130149100</dc:date>
    <meta:editing-duration>PT35M46S</meta:editing-duration>
    <meta:editing-cycles>3</meta:editing-cycles>
    <meta:generator>LibreOffice/25.8.7.3$Windows_X86_64 LibreOffice_project/30742500f2d3eb4366ac312fa33d3dcabdb3eba5</meta:generator>
    <meta:document-statistic meta:table-count="0" meta:image-count="0" meta:object-count="0" meta:page-count="1" meta:paragraph-count="15" meta:word-count="78" meta:character-count="589" meta:non-whitespace-character-count="404"/>
  </office:meta>
</office:document-meta>
</file>