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norm_225_ln_237__List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24pt" style:font-size-asian="24pt" style:font-size-complex="24pt" style:text-underline-style="solid" style:text-underline-type="single"/>
    </style:style>
    <style:style style:name="ce6" style:family="table-cell" style:parent-style-name="Default" style:data-style-name="N3"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norm_225_ln_237__List3" style:data-style-name="N0">
      <style:table-cell-properties style:vertical-align="automatic" fo:background-color="transparent"/>
    </style:style>
    <style:style style:name="ce8" style:family="table-cell" style:parent-style-name="norm_225_ln_237__List3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List3" style:data-style-name="N3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4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norm_225_ln_237__List3" style:data-style-name="N3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norm_225_ln_237__List3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" style:family="table-cell" style:parent-style-name="norm_225_ln_237__List3" style:data-style-name="N3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8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norm_225_ln_237__List3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norm_225_ln_237__List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5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6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norm_225_ln_237__List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612" table:default-cell-style-name="ce1"/>
        <table:table-row table:style-name="ro1">
          <table:table-cell office:value-type="string" table:number-columns-spanned="4" table:number-rows-spanned="1" table:style-name="ce22">
            <text:p>Obec KORYT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TŘEDNĚDOBÝ VÝHLED ROZPOČTU na období 2019 -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dle § 3 zákona č. 250/2000 Sb. Ve znění pozdějších předpisů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Zveřejněno <text:s/>na EÚD a úřední desce Obce Koryta dne: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4">
            <text:p>Sejmuto z EÚD a úřední desky Obce Koryta dne:</text:p>
          </table:table-cell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8"/>
          <table:table-cell office:value-type="string" table:style-name="ce9">
            <text:p>Rok 2019</text:p>
          </table:table-cell>
          <table:table-cell office:value-type="string" table:style-name="ce9">
            <text:p>Rok 202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říjmy celkem</text:p>
          </table:table-cell>
          <table:table-cell table:style-name="ce11"/>
          <table:table-cell office:value-type="float" office:value="1405000" table:formula="of:=SUM([.C14:.C17])" table:style-name="ce12">
            <text:p>1 405 000</text:p>
          </table:table-cell>
          <table:table-cell office:value-type="float" office:value="1440000" table:formula="of:=SUM([.D14:.D17])" table:style-name="ce12">
            <text:p>1 440 0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 tom</text:p>
          </table:table-cell>
          <table:table-cell office:value-type="string" table:style-name="ce14">
            <text:p>1. Daňové příjmy</text:p>
          </table:table-cell>
          <table:table-cell office:value-type="float" office:value="1254000" table:style-name="ce15">
            <text:p>1 254 000</text:p>
          </table:table-cell>
          <table:table-cell office:value-type="float" office:value="1288000" table:style-name="ce15">
            <text:p>1 288 000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string" table:style-name="ce14">
            <text:p>2. Nedaňové příjmy</text:p>
          </table:table-cell>
          <table:table-cell office:value-type="float" office:value="102300" table:style-name="ce15">
            <text:p>102 300</text:p>
          </table:table-cell>
          <table:table-cell office:value-type="float" office:value="103300" table:style-name="ce15">
            <text:p>103 300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string" table:style-name="ce14">
            <text:p>3. Kapitálové příjmy</text:p>
          </table:table-cell>
          <table:table-cell table:number-columns-repeated="2" table:style-name="ce15"/>
          <table:table-cell table:number-columns-repeated="16380"/>
        </table:table-row>
        <table:table-row table:style-name="ro2">
          <table:table-cell table:style-name="ce13"/>
          <table:table-cell office:value-type="string" table:style-name="ce14">
            <text:p>4. Přijaté dotace</text:p>
          </table:table-cell>
          <table:table-cell office:value-type="float" office:value="48700" table:style-name="ce15">
            <text:p>48 700</text:p>
          </table:table-cell>
          <table:table-cell office:value-type="float" office:value="48700" table:style-name="ce15">
            <text:p>48 7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ýdaje celkem</text:p>
          </table:table-cell>
          <table:table-cell table:style-name="ce11"/>
          <table:table-cell office:value-type="float" office:value="1405000" table:formula="of:=[.C19]+[.C20]" table:style-name="ce12">
            <text:p>1 405 000</text:p>
          </table:table-cell>
          <table:table-cell office:value-type="float" office:value="1440000" table:formula="of:=[.D19]+[.D20]" table:style-name="ce12">
            <text:p>1 440 0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 tom</text:p>
          </table:table-cell>
          <table:table-cell office:value-type="string" table:style-name="ce14">
            <text:p>5. Běžné výdaje</text:p>
          </table:table-cell>
          <table:table-cell office:value-type="float" office:value="705000" table:style-name="ce15">
            <text:p>705 000</text:p>
          </table:table-cell>
          <table:table-cell office:value-type="float" office:value="1440000" table:style-name="ce15">
            <text:p>1 440 000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string" table:style-name="ce14">
            <text:p>6. Kapitálové výdaje</text:p>
          </table:table-cell>
          <table:table-cell office:value-type="float" office:value="700000" table:style-name="ce15">
            <text:p>700 000</text:p>
          </table:table-cell>
          <table:table-cell office:value-type="float" office:value="0" table:formula="of:=[.D79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ldo (příjmy mínus výdaje)</text:p>
          </table:table-cell>
          <table:table-cell table:style-name="ce11"/>
          <table:table-cell office:value-type="float" office:value="0" table:formula="of:=[.C13]-[.C18]" table:style-name="ce15">
            <text:p>0</text:p>
          </table:table-cell>
          <table:table-cell office:value-type="float" office:value="0" table:formula="of:=[.D13]-[.D18]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nancování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>Dlouhodobé závazky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>Dlouhodobé pohledávky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2">
          <table:table-cell table:number-columns-repeated="2" table:style-name="ce16"/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5">
            <text:p>Finanční zdroje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Obec do svého rozpočtu zapojí pouze finanční zdroje uvedené v části příjm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V období, na které je sestaven tento návrh střednědobého výhledu, se použití jiných finančních zdrojů nepředpokládá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finančních zdrojů nepředpokládá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table:number-columns-repeated="2" table:style-name="ce16"/>
          <table:table-cell table:number-columns-repeated="2" table:style-name="ce17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5">
            <text:p>Potřeby dlouhodobě reaizovaných záměrů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Obec nepředpokládá realizaci žádných dlouhodobých záměrů, které by byly z hledisk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potřeby financování v delším časovém horizontu zahrnuty do střednědobého výhledu</text:p>
          </table:table-cell>
          <table:table-cell table:number-columns-repeated="3" table:style-name="ce18"/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8">
            <text:p>V Korytech dne 27.2.2018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0">
            <text:p>Zpracovala: Vladimíra Šeflová</text:p>
          </table:table-cell>
          <table:table-cell table:style-name="ce21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9">
            <text:p>Schválilo zastupitelstvo Obce Koryta</text:p>
          </table:table-cell>
          <table:table-cell table:style-name="ce19"/>
          <table:table-cell table:number-columns-repeated="2" table:style-name="ce6"/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9">
            <text:p>www.obeckoryta.eud.cz</text:p>
          </table:table-cell>
          <table:covered-table-cell/>
          <table:table-cell table:number-columns-repeated="16382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List3" style:display-name="normální_List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tarosta obce</dc:creator>
    <meta:creation-date>2018-11-05T07:02:44Z</meta:creation-date>
    <dc:date>2019-09-19T06:59:45Z</dc:date>
    <meta:print-date>2019-09-19T06:59:30Z</meta:print-date>
  </office:meta>
</office:document-meta>
</file>