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_225_ln_237__List3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">
      <style:text-properties fo:font-size="12pt" style:font-size-asian="12pt" style:font-size-complex="12pt"/>
    </style:style>
    <style:style style:name="ce8" style:family="table-cell" style:parent-style-name="norm_225_ln_237__List3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_225_ln_237__List3" style:data-style-name="N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_237__List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" style:family="table-cell" style:parent-style-name="norm_225_ln_237__List3" style:data-style-name="N3">
      <style:table-cell-properties fo:border="thin solid #000000"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" style:family="table-cell" style:parent-style-name="norm_225_ln_237__List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5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norm_225_ln_237__List3" style:data-style-name="N3">
      <style:table-cell-properties fo:border="thin solid #000000"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norm_225_ln_237__List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" style:family="table-cell" style:parent-style-name="norm_225_ln_237__List3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9" style:family="table-cell" style:parent-style-name="norm_225_ln_237__List3" style:data-style-name="N3">
      <style:table-cell-properties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0" style:family="table-cell" style:parent-style-name="norm_225_ln_237__List3" style:data-style-name="N3">
      <style:table-cell-properties style:vertical-align="automatic" fo:background-color="transparent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">
      <style:table-cell-properties style:vertical-align="automatic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_225_ln_237__List3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_225_ln_237__List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8" style:family="table-cell" style:parent-style-name="norm_225_ln_237__List3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9" style:family="table-cell" style:parent-style-name="norm_225_ln_237__List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1" style:family="table-cell" style:parent-style-name="norm_225_ln_237__List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E" style:font-name-asian="Arial CE" style:font-name-complex="Arial C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335138888888889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36763888888889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_2021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27" table:default-cell-style-name="ce2"/>
        <table:table-column table:style-name="co7" table:number-columns-repeated="16151" table:default-cell-style-name="ce1"/>
        <table:table-row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4">
            <text:p>Obec KORYT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number-columns-repeated="3" table:style-name="ce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4">
            <text:p><text:s/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4">
            <text:p>STŘEDNĚDOBÝ <text:s/>VÝHLED ROZPOČTU <text:s/>v tis. Kč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4">
            <text:p>na období 2026 – 2028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5">
            <text:p>dle § 3 zákona č. 250/2000 Sb. Ve znění pozdějších předpisů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26">
            <text:p>Zveřejněno <text:s/>na EÚD a úřední desce Obce Koryta dne: <text:s/>6.8.2025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26">
            <text:p>Sejmuto z EÚD a úřední desky Obce Koryta dne: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4">
          <table:table-cell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4">
          <table:table-cell/>
          <table:table-cell table:number-columns-repeated="2" table:style-name="ce2"/>
          <table:table-cell office:value-type="string" table:style-name="ce10">
            <text:p>Rok 2026</text:p>
          </table:table-cell>
          <table:table-cell office:value-type="string" table:style-name="ce10">
            <text:p>Rok 2027</text:p>
          </table:table-cell>
          <table:table-cell office:value-type="string" table:style-name="ce10">
            <text:p>Rok 202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Příjmy celkem</text:p>
          </table:table-cell>
          <table:table-cell table:style-name="ce12"/>
          <table:table-cell office:value-type="float" office:value="15900" table:formula="of:=SUM([.D15:.D19])" table:style-name="ce13">
            <text:p>15 900</text:p>
          </table:table-cell>
          <table:table-cell office:value-type="float" office:value="3000" table:formula="of:=SUM([.E15:.E18])" table:style-name="ce13">
            <text:p>3 000</text:p>
          </table:table-cell>
          <table:table-cell office:value-type="float" office:value="3100" table:formula="of:=SUM([.F15:.F18])" table:style-name="ce13">
            <text:p>3 1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V tom</text:p>
          </table:table-cell>
          <table:table-cell office:value-type="string" table:style-name="ce15">
            <text:p>1. Daňové příjmy</text:p>
          </table:table-cell>
          <table:table-cell office:value-type="float" office:value="2700" table:style-name="ce16">
            <text:p>2 700</text:p>
          </table:table-cell>
          <table:table-cell office:value-type="float" office:value="2800" table:style-name="ce16">
            <text:p>2 800</text:p>
          </table:table-cell>
          <table:table-cell office:value-type="float" office:value="2900" table:style-name="ce16">
            <text:p>2 90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2. Nedaňové příjmy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3. Kapitálové příjmy</text:p>
          </table:table-cell>
          <table:table-cell table:number-columns-repeated="3" table:style-name="ce16"/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4. Přijaté dotace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5. Přijaté dotacece investiční</text:p>
          </table:table-cell>
          <table:table-cell office:value-type="float" office:value="13000" table:style-name="ce16">
            <text:p>13 0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/>
          <table:table-cell office:value-type="string" table:style-name="ce11">
            <text:p>Výdaje celkem</text:p>
          </table:table-cell>
          <table:table-cell table:style-name="ce12"/>
          <table:table-cell office:value-type="float" office:value="20400" table:formula="of:=SUM([.D21:.D23])" table:style-name="ce13">
            <text:p>20 400</text:p>
          </table:table-cell>
          <table:table-cell office:value-type="float" office:value="1700" table:formula="of:=[.E21]+[.E22]+[.E23]" table:style-name="ce13">
            <text:p>1 700</text:p>
          </table:table-cell>
          <table:table-cell office:value-type="float" office:value="1900" table:formula="of:=[.F21]+[.F22]" table:style-name="ce13">
            <text:p>1 9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V tom</text:p>
          </table:table-cell>
          <table:table-cell office:value-type="string" table:style-name="ce15">
            <text:p>1. Běžné výdaje</text:p>
          </table:table-cell>
          <table:table-cell office:value-type="float" office:value="1200" table:style-name="ce16">
            <text:p>1 200</text:p>
          </table:table-cell>
          <table:table-cell office:value-type="float" office:value="1400" table:style-name="ce16">
            <text:p>1 400</text:p>
          </table:table-cell>
          <table:table-cell office:value-type="float" office:value="1600" table:style-name="ce16">
            <text:p>1 60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2. Kapitálové výdaje</text:p>
          </table:table-cell>
          <table:table-cell office:value-type="float" office:value="19000" table:style-name="ce16">
            <text:p>19 000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3. Splátka úroků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Saldo (příjmy mínus výdaje)</text:p>
          </table:table-cell>
          <table:table-cell table:style-name="ce12"/>
          <table:table-cell office:value-type="float" office:value="-4500" table:formula="of:=[.D14]-[.D20]" table:style-name="ce13">
            <text:p>-4 500</text:p>
          </table:table-cell>
          <table:table-cell office:value-type="float" office:value="1300" table:formula="of:=[.E14]-[.E20]" table:style-name="ce13">
            <text:p>1 300</text:p>
          </table:table-cell>
          <table:table-cell office:value-type="float" office:value="1200" table:formula="of:=[.F14]-[.F20]" table:style-name="ce13">
            <text:p>1 2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1">
            <text:p>Financování z přebytků minulých let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7">
            <text:p>Úvěr od banky</text:p>
          </table:table-cell>
          <table:covered-table-cell/>
          <table:table-cell office:value-type="float" office:value="12000" table:style-name="ce13">
            <text:p>1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8">
            <text:p>Úvěr bezúročný</text:p>
          </table:table-cell>
          <table:covered-table-cell/>
          <table:table-cell office:value-type="float" office:value="4500" table:style-name="ce13">
            <text:p>4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9">
            <text:p>Splátky úvěru</text:p>
          </table:table-cell>
          <table:covered-table-cell/>
          <table:table-cell office:value-type="float" office:value="12000" table:style-name="ce17">
            <text:p>12 000</text:p>
          </table:table-cell>
          <table:table-cell office:value-type="float" office:value="1000" table:style-name="ce13">
            <text:p>1 000</text:p>
          </table:table-cell>
          <table:table-cell office:value-type="float" office:value="1000" table:style-name="ce13">
            <text:p>1 0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9">
            <text:p>Dlouhodobé závazky (bezúročný úvěr)</text:p>
          </table:table-cell>
          <table:covered-table-cell/>
          <table:table-cell office:value-type="float" office:value="4500" table:style-name="ce17">
            <text:p>4 500</text:p>
          </table:table-cell>
          <table:table-cell office:value-type="float" office:value="3500" table:formula="of:=[.D29]-[.E28]" table:style-name="ce13">
            <text:p>3 500</text:p>
          </table:table-cell>
          <table:table-cell office:value-type="float" office:value="2500" table:formula="of:=[.E29]-[.F28]" table:style-name="ce13">
            <text:p>2 500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0">
            <text:p>Finanční zdroj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1">
            <text:p>Obec do svého rozpočtu zapojí <text:s/>finanční zdroje uvedené v části příjmy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1">
            <text:p>V roce 2026 předpokládá obec <text:s/>dokončení úpravy veřejných prostranství.<text:s text:c="2"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1">
            <text:p>Stavba <text:s/>bude financována z dotace IROP, prostředků obce a úvěru.<text:s text:c="2"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1">
            <text:p>Bankovní úvěr 12 000 000 Kč bude splacen po obdržení dotace z IROP.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32">
            <text:p>Bezúročný úvěr bude splácen po dobu 5 let z prostředků obce.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1">
            <text:p>Zpracovala: Vladimíra Šeflová, místostarostka obce</text:p>
          </table:table-cell>
          <table:table-cell table:style-name="ce21"/>
          <table:table-cell table:number-columns-repeated="2" table:style-name="ce22"/>
          <table:table-cell table:style-name="ce3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33">
            <text:p>www.obeckoryta.eud.cz</text:p>
          </table:table-cell>
          <table:covered-table-cell/>
          <table:table-cell table:number-columns-repeated="2" table:style-name="ce23"/>
          <table:table-cell table:style-name="ce3"/>
          <table:table-cell table:number-columns-repeated="16378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_225_ln_237__List3" style:display-name="normální_List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Evžen NTB</meta:initial-creator>
    <dc:creator>Evžen NTB</dc:creator>
    <meta:creation-date>2025-09-10T11:00:40Z</meta:creation-date>
    <dc:date>2025-09-10T11:00:41Z</dc:date>
    <meta:print-date>2025-08-12T08:27:27Z</meta:print-date>
    <meta:editing-cycles>22</meta:editing-cycles>
    <meta:editing-duration>PT23414S</meta:editing-duration>
  </office:meta>
</office:document-meta>
</file>