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Normální" style:family="paragraph">
      <style:paragraph-properties fo:text-align="justify" fo:margin-left="0.0277in">
        <style:tab-stops/>
      </style:paragraph-properties>
    </style:style>
    <style:style style:name="P4" style:parent-style-name="Pa5" style:family="paragraph">
      <style:paragraph-properties style:text-autospace="none" fo:text-align="center" fo:margin-bottom="0.0694in" fo:margin-left="0.0277in" fo:margin-right="0.02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Pa5" style:family="paragraph">
      <style:paragraph-properties style:text-autospace="none" fo:text-align="justify" fo:margin-bottom="0.0694in" fo:margin-left="0.0277in" fo:margin-right="0.0277in">
        <style:tab-stops/>
      </style:paragraph-properties>
    </style:style>
    <style:style style:name="T6" style:parent-style-name="Standardnípísmoodstavce" style:family="text">
      <style:text-properties style:font-name="Arial" style:font-name-asian="Myriad Pro" style:font-weight-complex="bold" fo:color="#000000"/>
    </style:style>
    <style:style style:name="T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style:font-style-complex="italic" fo:color="#000000"/>
    </style:style>
    <style:style style:name="P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0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13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4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19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20" style:parent-style-name="Normální" style:family="paragraph">
      <style:paragraph-properties style:text-autospace="none"/>
    </style:style>
    <style:style style:name="T21" style:parent-style-name="A15" style:family="text">
      <style:text-properties style:font-name="Arial"/>
    </style:style>
    <style:style style:name="T2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3" style:parent-style-name="Normální" style:family="paragraph">
      <style:paragraph-properties style:text-autospace="none" fo:margin-bottom="0.0125in"/>
    </style:style>
    <style:style style:name="T24" style:parent-style-name="A15" style:family="text">
      <style:text-properties style:font-name="Arial"/>
    </style:style>
    <style:style style:name="T25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6" style:parent-style-name="Normální" style:family="paragraph">
      <style:paragraph-properties style:text-autospace="none" fo:margin-bottom="0.0125in"/>
    </style:style>
    <style:style style:name="T2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8" style:parent-style-name="Normální" style:family="paragraph">
      <style:paragraph-properties style:text-autospace="none" fo:margin-bottom="0.0125in"/>
    </style:style>
    <style:style style:name="T29" style:parent-style-name="A15" style:family="text">
      <style:text-properties style:font-name="Arial"/>
    </style:style>
    <style:style style:name="T30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1" style:parent-style-name="Normální" style:family="paragraph">
      <style:paragraph-properties style:text-autospace="none" fo:margin-bottom="0.0125in"/>
    </style:style>
    <style:style style:name="T32" style:parent-style-name="A15" style:family="text">
      <style:text-properties style:font-name="Arial"/>
    </style:style>
    <style:style style:name="T3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4" style:parent-style-name="Normální" style:family="paragraph">
      <style:paragraph-properties style:text-autospace="none"/>
    </style:style>
    <style:style style:name="T35" style:parent-style-name="A15" style:family="text">
      <style:text-properties style:font-name="Arial"/>
    </style:style>
    <style:style style:name="T3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7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38" style:parent-style-name="Normální" style:family="paragraph">
      <style:paragraph-properties style:text-autospace="none" fo:margin-bottom="0.0125in"/>
    </style:style>
    <style:style style:name="T39" style:parent-style-name="A15" style:family="text">
      <style:text-properties style:font-name="Arial"/>
    </style:style>
    <style:style style:name="T40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1" style:parent-style-name="Normální" style:family="paragraph">
      <style:paragraph-properties style:text-autospace="none" fo:margin-bottom="0.0125in"/>
    </style:style>
    <style:style style:name="T42" style:parent-style-name="A15" style:family="text">
      <style:text-properties style:font-name="Arial"/>
    </style:style>
    <style:style style:name="T4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4" style:parent-style-name="Normální" style:family="paragraph">
      <style:paragraph-properties style:text-autospace="none" fo:margin-bottom="0.0125in"/>
    </style:style>
    <style:style style:name="T45" style:parent-style-name="A15" style:family="text">
      <style:text-properties style:font-name="Arial"/>
    </style:style>
    <style:style style:name="T4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7" style:parent-style-name="Normální" style:family="paragraph">
      <style:paragraph-properties style:text-autospace="none" fo:margin-bottom="0.0125in"/>
    </style:style>
    <style:style style:name="T48" style:parent-style-name="A15" style:family="text">
      <style:text-properties style:font-name="Arial"/>
    </style:style>
    <style:style style:name="T49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0" style:parent-style-name="Normální" style:family="paragraph">
      <style:paragraph-properties style:text-autospace="none"/>
    </style:style>
    <style:style style:name="T51" style:parent-style-name="A15" style:family="text">
      <style:text-properties style:font-name="Arial"/>
    </style:style>
    <style:style style:name="T5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3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54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5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5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7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58" style:parent-style-name="Normální" style:family="paragraph">
      <style:paragraph-properties fo:text-align="justify" fo:margin-left="0.0277in">
        <style:tab-stops/>
      </style:paragraph-properties>
    </style:style>
    <style:style style:name="P5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6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6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6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6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76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77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7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1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82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8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5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86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8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5" style:parent-style-name="Pa71" style:family="paragraph">
      <style:paragraph-properties style:text-autospace="none" fo:text-align="justify" fo:margin-bottom="0.0277in" fo:margin-right="0.0277in"/>
    </style:style>
    <style:style style:name="T96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97" style:parent-style-name="Standardnípísmoodstavce" style:family="text">
      <style:text-properties style:font-name="Arial" style:font-name-asian="Myriad Pro" style:font-name-complex="Myriad Pro"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99" style:parent-style-name="Pa71" style:family="paragraph">
      <style:paragraph-properties style:text-autospace="none" fo:text-align="justify" fo:margin-bottom="0.0277in" fo:margin-right="0.0277in"/>
      <style:text-properties style:font-name="Arial" style:font-name-asian="Myriad Pro" style:font-name-complex="Myriad Pro" style:font-weight-complex="bold"/>
    </style:style>
    <style:style style:name="P100" style:parent-style-name="Pa71" style:family="paragraph">
      <style:paragraph-properties style:text-autospace="none" fo:text-align="justify" fo:margin-bottom="0.0277in" fo:margin-right="0.0277in"/>
    </style:style>
    <style:style style:name="T101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02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03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104" style:parent-style-name="Standardnípísmoodstavce" style:family="text">
      <style:text-properties style:font-name="Arial" style:font-name-asian="Myriad Pro" style:font-weight-complex="bold"/>
    </style:style>
    <style:style style:name="P105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06" style:parent-style-name="Standardnípísmoodstavce" style:family="text">
      <style:text-properties style:font-name="Arial" style:font-name-asian="Myriad Pro" style:font-weight-complex="bold"/>
    </style:style>
    <style:style style:name="P107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08" style:parent-style-name="Standardnípísmoodstavce" style:family="text">
      <style:text-properties style:font-name="Arial" style:font-name-asian="Myriad Pro" style:font-weight-complex="bold"/>
    </style:style>
    <style:style style:name="P109" style:parent-style-name="Pa71" style:family="paragraph">
      <style:paragraph-properties style:text-autospace="none" fo:text-align="justify" fo:margin-bottom="0.0277in" fo:margin-right="0.0277in"/>
    </style:style>
    <style:style style:name="T110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111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12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13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1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1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16" style:parent-style-name="Pa39" style:family="paragraph">
      <style:paragraph-properties style:text-autospace="none" fo:text-align="justify" fo:margin-top="0.1111in" fo:margin-bottom="0.0694in" fo:margin-left="0.0277in" fo:margin-right="0.0277in">
        <style:tab-stops/>
      </style:paragraph-properties>
    </style:style>
    <style:style style:name="T11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18" style:parent-style-name="Standardnípísmoodstavce" style:family="text">
      <style:text-properties style:font-name="Arial" style:font-name-asian="Myriad Pro" style:font-weight-complex="bold"/>
    </style:style>
    <style:style style:name="P119" style:parent-style-name="Pa71" style:family="paragraph">
      <style:paragraph-properties style:text-autospace="none" fo:text-align="justify" fo:margin-bottom="0.0277in" fo:margin-right="0.0277in"/>
      <style:text-properties style:font-name="Arial" style:font-name-asian="Myriad Pro"/>
    </style:style>
    <style:style style:name="P12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5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6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7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8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9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30" style:parent-style-name="Normální" style:family="paragraph">
      <style:paragraph-properties fo:text-align="justify" fo:margin-left="0.0277in">
        <style:tab-stops/>
      </style:paragraph-properties>
    </style:style>
    <style:style style:name="P131" style:parent-style-name="Normální" style:family="paragraph">
      <style:paragraph-properties fo:text-align="justify" fo:margin-left="0.0277in">
        <style:tab-stops/>
      </style:paragraph-properties>
    </style:style>
    <style:style style:name="P132" style:parent-style-name="Normální" style:family="paragraph">
      <style:paragraph-properties fo:text-align="justify" fo:margin-left="0.0277in">
        <style:tab-stops/>
      </style:paragraph-properties>
    </style:style>
    <style:style style:name="P133" style:parent-style-name="Normální" style:family="paragraph">
      <style:paragraph-properties fo:text-align="justify" fo:margin-left="0.0277in">
        <style:tab-stops/>
      </style:paragraph-properties>
    </style:style>
    <style:style style:name="P134" style:parent-style-name="Normální" style:family="paragraph">
      <style:paragraph-properties fo:text-align="justify" fo:margin-left="0.0277in">
        <style:tab-stops/>
      </style:paragraph-properties>
    </style:style>
    <style:style style:name="P135" style:parent-style-name="Normální" style:family="paragraph">
      <style:paragraph-properties fo:text-align="justify" fo:margin-left="0.0277in">
        <style:tab-stops/>
      </style:paragraph-properties>
    </style:style>
    <style:style style:name="P136" style:parent-style-name="Normální" style:family="paragraph">
      <style:paragraph-properties fo:text-align="justify" fo:margin-left="0.0277in">
        <style:tab-stops/>
      </style:paragraph-properties>
    </style:style>
    <style:style style:name="P137" style:parent-style-name="Normální" style:family="paragraph">
      <style:paragraph-properties fo:text-align="justify" fo:margin-left="0.0277in">
        <style:tab-stops/>
      </style:paragraph-properties>
    </style:style>
    <style:style style:name="P138" style:parent-style-name="Normální" style:family="paragraph">
      <style:paragraph-properties fo:text-align="justify" fo:margin-left="0.0277in">
        <style:tab-stops/>
      </style:paragraph-properties>
    </style:style>
    <style:style style:name="P139" style:parent-style-name="Normální" style:family="paragraph">
      <style:paragraph-properties fo:text-align="justify" fo:margin-left="0.0277in">
        <style:tab-stops/>
      </style:paragraph-properties>
    </style:style>
    <style:style style:name="P140" style:parent-style-name="Normální" style:family="paragraph">
      <style:paragraph-properties fo:text-align="justify" fo:margin-left="0.0277in">
        <style:tab-stops/>
      </style:paragraph-properties>
    </style:style>
    <style:style style:name="P141" style:parent-style-name="Normální" style:family="paragraph">
      <style:paragraph-properties fo:text-align="justify" fo:margin-left="0.0277in">
        <style:tab-stops/>
      </style:paragraph-properties>
    </style:style>
    <style:style style:name="P142" style:parent-style-name="Normální" style:family="paragraph">
      <style:paragraph-properties fo:text-align="justify" fo:margin-left="0.0277in">
        <style:tab-stops/>
      </style:paragraph-properties>
    </style:style>
    <style:style style:name="P143" style:parent-style-name="Normální" style:family="paragraph">
      <style:paragraph-properties fo:text-align="justify" fo:margin-left="0.0277in">
        <style:tab-stops/>
      </style:paragraph-properties>
    </style:style>
    <style:style style:name="P144" style:parent-style-name="Normální" style:family="paragraph">
      <style:paragraph-properties fo:text-align="justify" fo:margin-left="0.0277in">
        <style:tab-stops/>
      </style:paragraph-properties>
    </style:style>
    <style:style style:name="P145" style:parent-style-name="Normální" style:family="paragraph">
      <style:paragraph-properties fo:text-align="justify" fo:margin-left="0.0277in">
        <style:tab-stops/>
      </style:paragraph-properties>
    </style:style>
    <style:style style:name="P146" style:parent-style-name="Pa24" style:family="paragraph">
      <style:paragraph-properties style:text-autospace="none" fo:text-align="justify" fo:margin-bottom="0.0277in" fo:margin-right="0.0277in"/>
    </style:style>
  </office:automatic-styles>
  <office:body>
    <office:text text:use-soft-page-breaks="true">
      <text:p text:style-name="P1">Obec Koryta</text:p>
      <text:p text:style-name="P2">Zastupitelstvo Obce Koryta</text:p>
      <text:p text:style-name="P3"/>
      <text:p text:style-name="P4">Usnesení</text:p>
      <text:p text:style-name="P5"><text:span text:style-name="T6">z ustavujícího</text:span><text:span text:style-name="T7"><text:s/>zasedání Zastupitelstva obce Koryta dne 18.10.2022</text:span></text:p>
      <text:p text:style-name="P8"/>
      <text:p text:style-name="P9"><text:span text:style-name="T10">1)<text:s/></text:span><text:span text:style-name="T11">Zastupitelstvo schvaluje</text:span><text:span text:style-name="T12"><text:s/>ověřovatele zápisu Pavla Šturmu a Jaromíra Lukeše a zapisovatelku Janu Hanzlovou.</text:span></text:p>
      <text:p text:style-name="P13"><text:s text:c="4"/>Výsledek hlasování: Pro 7 Proti 0 Zdrželi se 0</text:p>
      <text:p text:style-name="P14"/>
      <text:p text:style-name="P15"><text:span text:style-name="T16">2)<text:s/></text:span><text:span text:style-name="T17">Zastupitelstvo schvaluje p</text:span><text:span text:style-name="T18">rogram ustavujícího zasedání:</text:span></text:p>
      <text:p text:style-name="P19">I) Volba starosty a místostarosty</text:p>
      <text:p text:style-name="P20"><text:span text:style-name="T21"><text:s text:c="8"/></text:span><text:span text:style-name="T22">určení počtu místostarostů</text:span></text:p>
      <text:p text:style-name="P23"><text:span text:style-name="T24"><text:s text:c="8"/></text:span><text:span text:style-name="T25">určení funkcí, pro které budou členové zastupitelstva obce</text:span></text:p>
      <text:p text:style-name="P26"><text:span text:style-name="T27"><text:s text:c="8"/>uvolněni (§ 71 odst. 1 písm. a/ zákona o obcích)</text:span></text:p>
      <text:p text:style-name="P28"><text:span text:style-name="T29"><text:s text:c="8"/></text:span><text:span text:style-name="T30">určení způsobu volby starosty a místostarosty</text:span></text:p>
      <text:p text:style-name="P31"><text:span text:style-name="T32"><text:s text:c="8"/></text:span><text:span text:style-name="T33">volba starosty</text:span></text:p>
      <text:p text:style-name="P34"><text:span text:style-name="T35"><text:s text:c="8"/></text:span><text:span text:style-name="T36">volba místostarosty</text:span></text:p>
      <text:p text:style-name="P37">II) Zřízení finančního a kontrolního výboru</text:p>
      <text:p text:style-name="P38"><text:span text:style-name="T39"><text:s text:c="9"/></text:span><text:span text:style-name="T40">určení počtu členů finančního a kontrolního výboru</text:span></text:p>
      <text:p text:style-name="P41"><text:span text:style-name="T42"><text:s text:c="9"/></text:span><text:span text:style-name="T43">volba předsedy finančního výboru</text:span></text:p>
      <text:p text:style-name="P44"><text:span text:style-name="T45"><text:s text:c="9"/></text:span><text:span text:style-name="T46">volba předsedy kontrolního výboru</text:span></text:p>
      <text:p text:style-name="P47"><text:span text:style-name="T48"><text:s text:c="9"/></text:span><text:span text:style-name="T49">volba členů finančního výboru</text:span></text:p>
      <text:p text:style-name="P50"><text:span text:style-name="T51"><text:s text:c="9"/></text:span><text:span text:style-name="T52">volba členů kontrolního výboru</text:span></text:p>
      <text:p text:style-name="P53"><text:span text:style-name="T54">III) Rozhodnutí o odměnách za výkon funkcí neuvolněných členů zastupitelstva (§ 72 odst. 2 zákona o obcích)</text:span></text:p>
      <text:p text:style-name="P55"><text:span text:style-name="T56">IV) Diskuse</text:span></text:p>
      <text:p text:style-name="P57"><text:s text:c="5"/>Výsledek hlasování: Pro 7 Proti 0 Zdrželi se 0</text:p>
      <text:p text:style-name="P58"/>
      <text:p text:style-name="P59"><text:span text:style-name="T60">3)<text:s/></text:span><text:span text:style-name="T61">Zastupitelstvo v souladu s § 84 odst. 2 písm. k) zákona o obcích určuje, že pro výkon funkce starosty obce nebude člen zastupitelstva uvolněn.</text:span></text:p>
      <text:p text:style-name="P62"><text:s text:c="4"/>Výsledek hlasování: Pro 7 Proti 0 Zdrželi se 0</text:p>
      <text:p text:style-name="P63"/>
      <text:p text:style-name="P64"><text:span text:style-name="T65">4) Zastupitelstvo schvaluje zvo</text:span><text:span text:style-name="T66">lení jednoho místostarosty.</text:span></text:p>
      <text:p text:style-name="P67"><text:s text:c="4"/>Výsledek hlasování: Pro 7 Proti 0 Zdrželi se 0</text:p>
      <text:p text:style-name="P68"/>
      <text:p text:style-name="P69">5) Zastupitelstvo volí starostu ing.Evžena Kozáka.</text:p>
      <text:p text:style-name="P70"><text:s text:c="4"/>Výsledek hlasování: Pro 6 Proti 0 Zdrželi se 1</text:p>
      <text:p text:style-name="P71"/>
      <text:p text:style-name="P72">6) Zastupitelstvo volí místostarostu Vladimíru Šeflovou.</text:p>
      <text:p text:style-name="P73"><text:s text:c="4"/>Výsledek hlasování: Pro 6 Proti 0 Zdrželi se 1</text:p>
      <text:p text:style-name="P74"/>
      <text:p text:style-name="P75"><text:span text:style-name="T76">7)<text:s/></text:span><text:span text:style-name="T77">Zastupitelstvo zřizuje finanční výbor a kontrolní výbor. Oba výbory budou tříčlenné.</text:span></text:p>
      <text:p text:style-name="P78"><text:s text:c="4"/>Výsledek hlasování: Pro 7 Proti 0 Zdrželi se 0</text:p>
      <text:p text:style-name="P79"/>
      <text:p text:style-name="P80"><text:span text:style-name="T81">8)<text:s/></text:span><text:span text:style-name="T82">Zastupitelstvo volí předsedou finančního výboru Ladislava Koťátka.</text:span></text:p>
      <text:p text:style-name="P83"><text:s text:c="4"/>Výsledek hlasování: Pro 6 Proti 0 Zdrželi se 1</text:p>
      <text:soft-page-break/>
      <text:p text:style-name="P84"><text:span text:style-name="T85">9)<text:s/></text:span><text:span text:style-name="T86">Zastupitelstvo volí předsedou kontrolního výboru Pavla Šturmu.</text:span></text:p>
      <text:p text:style-name="P87"><text:s text:c="4"/>Výsledek hlasování: Pro 6 Proti 0 Zdrželi se 1</text:p>
      <text:p text:style-name="P88"/>
      <text:p text:style-name="P89">10) Zastupitelstvo volí členy finančního výboru Jaromíra Lukeše a Evu Kozákovou.</text:p>
      <text:p text:style-name="P90"><text:s text:c="4"/>Výsledek hlasování: Pro 5 Proti 0 Zdrželi se 2</text:p>
      <text:p text:style-name="P91"/>
      <text:p text:style-name="P92">11) Zastupitelstvo volí členy kontrolního výboru Jaromíra Lukeše a Jana Hanzlovou.</text:p>
      <text:p text:style-name="P93"><text:s text:c="4"/>Výsledek hlasování: Pro 5 Proti 0 Zdrželi se 2</text:p>
      <text:p text:style-name="P94"/>
      <text:p text:style-name="P95"><text:span text:style-name="T96"><text:s text:c="6"/>12)</text:span><text:span text:style-name="T97"><text:s/></text:span><text:span text:style-name="T98">Zastupitelstvo obce Koryta v souladu s § 72 odst. 2 a § 84 odst. 2 <text:s/>písm. n) zákona <text:s text:c="2"/></text:span></text:p>
      <text:p text:style-name="P99"><text:s text:c="12"/>o obcích stanoví odměny za výkon jednotlivých funkcí neuvolněných členů</text:p>
      <text:p text:style-name="P100"><text:span text:style-name="T101"><text:s text:c="12"/>zastupitelstva takto:</text:span></text:p>
      <text:p text:style-name="P102"><text:span text:style-name="T103"><text:tab/></text:span><text:span text:style-name="T104">starosta 12 900 Kč,</text:span></text:p>
      <text:p text:style-name="P105"><text:span text:style-name="T106">místostarosta 6 000 Kč,</text:span></text:p>
      <text:p text:style-name="P107"><text:span text:style-name="T108">neuvolněný zastupitel 600 Kč,</text:span></text:p>
      <text:p text:style-name="P109"><text:span text:style-name="T110"><text:s text:c="2"/></text:span><text:span text:style-name="T111"><text:tab/>předseda výboru nebo komise 600 Kč,</text:span></text:p>
      <text:p text:style-name="P112"><text:span text:style-name="T113"><text:s text:c="6"/>člen výboru nebo komise 600 Kč,</text:span></text:p>
      <text:p text:style-name="P114"><text:s text:c="4"/>Výsledek hlasování: Pro 7 Proti 0 Zdrželi se 0</text:p>
      <text:p text:style-name="P115"/>
      <text:p text:style-name="P116"><text:span text:style-name="T117"><text:s text:c="7"/>13)<text:s/></text:span><text:span text:style-name="T118">Zastupitelstvo obce projednalo a schválilo jednací řád obce.</text:span></text:p>
      <text:p text:style-name="P119"><text:s/><text:s text:c="13"/>Výsledek hlasování: Pro 7 Proti 0 Zdrželi se 0</text:p>
      <text:p text:style-name="P120"/>
      <text:p text:style-name="P121"/>
      <text:p text:style-name="P122"/>
      <text:p text:style-name="P123"><text:s text:c="3"/></text:p>
      <text:p text:style-name="P124"/>
      <text:p text:style-name="P125">V Korytech 18.10.2022</text:p>
      <text:p text:style-name="P126"/>
      <text:p text:style-name="P127">Zapsal: Jana Hanzlová</text:p>
      <text:p text:style-name="P128"/>
      <text:p text:style-name="P129">Starosta obce: ing.Evžen Kozák <text:s text:c="20"/>Místostarosta obce: Vladimíra Šeflová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68" style:display-name="Pa68" style:family="paragraph">
      <style:paragraph-properties style:line-height-at-least="0.1395in"/>
      <style:text-properties fo:hyphenate="false"/>
    </style:style>
    <style:style style:name="Pa69" style:display-name="Pa69" style:family="paragraph">
      <style:paragraph-properties style:line-height-at-least="0.1395in"/>
      <style:text-properties fo:hyphenate="false"/>
    </style:style>
    <style:style style:name="Pa39" style:display-name="Pa39" style:family="paragraph">
      <style:paragraph-properties style:line-height-at-least="0.1673in"/>
      <style:text-properties fo:hyphenate="false"/>
    </style:style>
    <style:style style:name="Pa24" style:display-name="Pa24" style:family="paragraph">
      <style:paragraph-properties style:line-height-at-least="0.1395in"/>
      <style:text-properties fo:hyphenate="false"/>
    </style:style>
    <style:style style:name="Pa3" style:display-name="Pa3" style:family="paragraph">
      <style:paragraph-properties style:line-height-at-least="0.1673in"/>
      <style:text-properties fo:hyphenate="false"/>
    </style:style>
    <style:style style:name="Pa70" style:display-name="Pa70" style:family="paragraph">
      <style:paragraph-properties style:line-height-at-least="0.1395in"/>
      <style:text-properties fo:hyphenate="false"/>
    </style:style>
    <style:style style:name="Pa71" style:display-name="Pa71" style:family="paragraph">
      <style:paragraph-properties style:line-height-at-least="0.1395in"/>
      <style:text-properties fo:hyphenate="false"/>
    </style:style>
    <style:style style:name="Pa16" style:display-name="Pa16" style:family="paragraph">
      <style:paragraph-properties style:line-height-at-least="0.1395in"/>
      <style:text-properties fo:hyphenate="false"/>
    </style:style>
    <style:style style:name="Pa13" style:display-name="Pa13" style:family="paragraph">
      <style:paragraph-properties style:line-height-at-least="0.1118in"/>
      <style:text-properties fo:hyphenate="false"/>
    </style:style>
    <style:style style:name="Pa5" style:display-name="Pa5" style:family="paragraph">
      <style:paragraph-properties style:line-height-at-least="0.1395in"/>
      <style:text-properties fo:hyphenate="false"/>
    </style:style>
    <style:style style:name="Pa14" style:display-name="Pa14" style:family="paragraph">
      <style:paragraph-properties style:line-height-at-least="0.139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Default" style:display-name="Default" style:family="tex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" style:display-name="A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/>
    </style:style>
    <style:style style:name="A11" style:display-name="A1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5" style:display-name="A15" style:family="text" style:parent-style-name="Defaul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0" style:display-name="A10" style:family="text" style:parent-style-name="Default">
      <style:text-properties style:font-name="Myriad Pro" style:font-name-asian="Myriad Pro" style:font-name-complex="Myriad Pro" fo:font-weight="bold" style:font-weight-asian="bold" style:font-weight-complex="bold" fo:font-style="italic" style:font-style-asian="italic" style:font-style-complex="italic" fo:color="#000000" fo:font-size="5.5pt" style:font-size-asian="5.5pt" style:font-size-complex="5.5pt"/>
    </style:style>
    <style:style style:name="A12" style:display-name="A12" style:family="text" style:parent-style-name="Default">
      <style:text-properties style:font-name="Myriad Pro" style:font-name-asian="Myriad Pro" style:font-name-complex="Myriad Pro" fo:color="#000000" fo:font-size="4.5pt" style:font-size-asian="4.5pt" style:font-size-complex="4.5pt"/>
    </style:style>
    <style:style style:name="A14" style:display-name="A14" style:family="text" style:parent-style-name="Default">
      <style:text-properties style:font-name="Myriad Pro" style:font-name-asian="Myriad Pro" style:font-name-complex="Myriad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Evžen Kozák</dc:creator>
    <meta:creation-date>2018-11-05T05:43:00Z</meta:creation-date>
    <dc:date>2022-10-18T19:46:00Z</dc:date>
    <meta:print-date>2022-10-18T08:13:00Z</meta:print-date>
    <meta:template xlink:href="Normal" xlink:type="simple"/>
    <meta:editing-cycles>12</meta:editing-cycles>
    <meta:editing-duration>PT10860S</meta:editing-duration>
    <meta:document-statistic meta:page-count="2" meta:paragraph-count="5" meta:word-count="428" meta:character-count="2951" meta:row-count="21" meta:non-whitespace-character-count="2528"/>
  </office:meta>
</office:document-meta>
</file>