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Normální" style:family="paragraph">
      <style:paragraph-properties fo:text-align="justify" fo:margin-left="0.0277in">
        <style:tab-stops/>
      </style:paragraph-properties>
    </style:style>
    <style:style style:name="P4" style:parent-style-name="Pa5" style:family="paragraph">
      <style:paragraph-properties style:text-autospace="none" fo:text-align="center" fo:margin-bottom="0.0694in" fo:margin-left="0.0277in" fo:margin-right="0.02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Pa5" style:family="paragraph">
      <style:paragraph-properties style:text-autospace="none" fo:text-align="justify" fo:margin-bottom="0.0694in" fo:margin-left="0.0277in" fo:margin-right="0.0277in">
        <style:tab-stops/>
      </style:paragraph-properties>
    </style:style>
    <style:style style:name="T6" style:parent-style-name="Standardnípísmoodstavce" style:family="text">
      <style:text-properties style:font-name="Arial" style:font-name-asian="Myriad Pro" style:font-weight-complex="bold" fo:color="#000000"/>
    </style:style>
    <style:style style:name="T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8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10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13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4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1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19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20" style:parent-style-name="Normální" style:family="paragraph">
      <style:paragraph-properties style:text-autospace="none"/>
    </style:style>
    <style:style style:name="T21" style:parent-style-name="A15" style:family="text">
      <style:text-properties style:font-name="Arial"/>
    </style:style>
    <style:style style:name="T22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3" style:parent-style-name="Normální" style:family="paragraph">
      <style:paragraph-properties style:text-autospace="none" fo:margin-bottom="0.0125in"/>
    </style:style>
    <style:style style:name="T24" style:parent-style-name="A15" style:family="text">
      <style:text-properties style:font-name="Arial"/>
    </style:style>
    <style:style style:name="T25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6" style:parent-style-name="Normální" style:family="paragraph">
      <style:paragraph-properties style:text-autospace="none" fo:margin-bottom="0.0125in"/>
    </style:style>
    <style:style style:name="T2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8" style:parent-style-name="Normální" style:family="paragraph">
      <style:paragraph-properties style:text-autospace="none" fo:margin-bottom="0.0125in"/>
    </style:style>
    <style:style style:name="T29" style:parent-style-name="A15" style:family="text">
      <style:text-properties style:font-name="Arial"/>
    </style:style>
    <style:style style:name="T30" style:parent-style-name="A15" style:family="text">
      <style:text-properties style:font-name="Arial"/>
    </style:style>
    <style:style style:name="T31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2" style:parent-style-name="Normální" style:family="paragraph">
      <style:paragraph-properties style:text-autospace="none" fo:margin-bottom="0.0125in"/>
    </style:style>
    <style:style style:name="T33" style:parent-style-name="A15" style:family="text">
      <style:text-properties style:font-name="Arial"/>
    </style:style>
    <style:style style:name="T34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5" style:parent-style-name="Normální" style:family="paragraph">
      <style:paragraph-properties style:text-autospace="none"/>
    </style:style>
    <style:style style:name="T36" style:parent-style-name="A15" style:family="text">
      <style:text-properties style:font-name="Arial"/>
    </style:style>
    <style:style style:name="T3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8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39" style:parent-style-name="Normální" style:family="paragraph">
      <style:paragraph-properties style:text-autospace="none" fo:margin-bottom="0.0125in"/>
    </style:style>
    <style:style style:name="T40" style:parent-style-name="A15" style:family="text">
      <style:text-properties style:font-name="Arial"/>
    </style:style>
    <style:style style:name="T41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2" style:parent-style-name="Normální" style:family="paragraph">
      <style:paragraph-properties style:text-autospace="none" fo:margin-bottom="0.0125in"/>
    </style:style>
    <style:style style:name="T43" style:parent-style-name="A15" style:family="text">
      <style:text-properties style:font-name="Arial"/>
    </style:style>
    <style:style style:name="T44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5" style:parent-style-name="Normální" style:family="paragraph">
      <style:paragraph-properties style:text-autospace="none" fo:margin-bottom="0.0125in"/>
    </style:style>
    <style:style style:name="T46" style:parent-style-name="A15" style:family="text">
      <style:text-properties style:font-name="Arial"/>
    </style:style>
    <style:style style:name="T4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8" style:parent-style-name="Normální" style:family="paragraph">
      <style:paragraph-properties style:text-autospace="none" fo:margin-bottom="0.0125in"/>
    </style:style>
    <style:style style:name="T49" style:parent-style-name="A15" style:family="text">
      <style:text-properties style:font-name="Arial"/>
    </style:style>
    <style:style style:name="T50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1" style:parent-style-name="Normální" style:family="paragraph">
      <style:paragraph-properties style:text-autospace="none"/>
    </style:style>
    <style:style style:name="T52" style:parent-style-name="A15" style:family="text">
      <style:text-properties style:font-name="Arial"/>
    </style:style>
    <style:style style:name="T53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4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</style:style>
    <style:style style:name="T55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6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</style:style>
    <style:style style:name="T5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8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59" style:parent-style-name="Normální" style:family="paragraph">
      <style:paragraph-properties fo:text-align="justify" fo:margin-left="0.0277in">
        <style:tab-stops/>
      </style:paragraph-properties>
    </style:style>
    <style:style style:name="P6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6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/>
    </style:style>
    <style:style style:name="T68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6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6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7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78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79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8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8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8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83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84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8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86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8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88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8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6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97" style:parent-style-name="Pa71" style:family="paragraph">
      <style:paragraph-properties style:text-autospace="none" fo:text-align="justify" fo:margin-bottom="0.0277in" fo:margin-right="0.0277in"/>
    </style:style>
    <style:style style:name="T98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99" style:parent-style-name="Standardnípísmoodstavce" style:family="text">
      <style:text-properties style:font-name="Arial" style:font-name-asian="Myriad Pro" style:font-name-complex="Myriad Pro" fo:font-weight="bold" style:font-weight-asian="bold" style:font-weight-complex="bold" fo:color="#000000" fo:font-size="14pt" style:font-size-asian="14pt" style:font-size-complex="14pt"/>
    </style:style>
    <style:style style:name="T100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101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102" style:parent-style-name="Pa71" style:family="paragraph">
      <style:paragraph-properties style:text-autospace="none" fo:text-align="justify" fo:margin-bottom="0.0277in" fo:margin-right="0.0277in"/>
      <style:text-properties style:font-name="Arial" style:font-name-asian="Myriad Pro" style:font-name-complex="Myriad Pro" style:font-weight-complex="bold" fo:color="#000000"/>
    </style:style>
    <style:style style:name="P103" style:parent-style-name="Pa71" style:family="paragraph">
      <style:paragraph-properties style:text-autospace="none" fo:text-align="justify" fo:margin-bottom="0.0277in" fo:margin-right="0.0277in"/>
    </style:style>
    <style:style style:name="T104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105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</style:style>
    <style:style style:name="T10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107" style:parent-style-name="Standardnípísmoodstavce" style:family="text">
      <style:text-properties style:font-name="Arial" style:font-name-asian="Myriad Pro" style:font-weight-complex="bold" fo:color="#000000"/>
    </style:style>
    <style:style style:name="P108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09" style:parent-style-name="Standardnípísmoodstavce" style:family="text">
      <style:text-properties style:font-name="Arial" style:font-name-asian="Myriad Pro" style:font-weight-complex="bold" fo:color="#000000"/>
    </style:style>
    <style:style style:name="P110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11" style:parent-style-name="Standardnípísmoodstavce" style:family="text">
      <style:text-properties style:font-name="Arial" style:font-name-asian="Myriad Pro" style:font-weight-complex="bold" fo:color="#000000"/>
    </style:style>
    <style:style style:name="P112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13" style:parent-style-name="Standardnípísmoodstavce" style:family="text">
      <style:text-properties style:font-name="Arial" style:font-name-asian="Myriad Pro" style:font-weight-complex="bold" fo:color="#000000"/>
    </style:style>
    <style:style style:name="P114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15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</style:style>
    <style:style style:name="T11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11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1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1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2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3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4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5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6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7" style:parent-style-name="Normální" style:family="paragraph">
      <style:paragraph-properties fo:text-align="justify" fo:margin-left="0.0277in">
        <style:tab-stops/>
      </style:paragraph-properties>
    </style:style>
    <style:style style:name="P128" style:parent-style-name="Normální" style:family="paragraph">
      <style:paragraph-properties fo:text-align="justify" fo:margin-left="0.0277in">
        <style:tab-stops/>
      </style:paragraph-properties>
    </style:style>
    <style:style style:name="P129" style:parent-style-name="Normální" style:family="paragraph">
      <style:paragraph-properties fo:text-align="justify" fo:margin-left="0.0277in">
        <style:tab-stops/>
      </style:paragraph-properties>
    </style:style>
    <style:style style:name="P130" style:parent-style-name="Normální" style:family="paragraph">
      <style:paragraph-properties fo:text-align="justify" fo:margin-left="0.0277in">
        <style:tab-stops/>
      </style:paragraph-properties>
    </style:style>
    <style:style style:name="P131" style:parent-style-name="Normální" style:family="paragraph">
      <style:paragraph-properties fo:text-align="justify" fo:margin-left="0.0277in">
        <style:tab-stops/>
      </style:paragraph-properties>
    </style:style>
    <style:style style:name="P132" style:parent-style-name="Normální" style:family="paragraph">
      <style:paragraph-properties fo:text-align="justify" fo:margin-left="0.0277in">
        <style:tab-stops/>
      </style:paragraph-properties>
    </style:style>
    <style:style style:name="P133" style:parent-style-name="Normální" style:family="paragraph">
      <style:paragraph-properties fo:text-align="justify" fo:margin-left="0.0277in">
        <style:tab-stops/>
      </style:paragraph-properties>
    </style:style>
    <style:style style:name="P134" style:parent-style-name="Normální" style:family="paragraph">
      <style:paragraph-properties fo:text-align="justify" fo:margin-left="0.0277in">
        <style:tab-stops/>
      </style:paragraph-properties>
    </style:style>
    <style:style style:name="P135" style:parent-style-name="Normální" style:family="paragraph">
      <style:paragraph-properties fo:text-align="justify" fo:margin-left="0.0277in">
        <style:tab-stops/>
      </style:paragraph-properties>
    </style:style>
    <style:style style:name="P136" style:parent-style-name="Normální" style:family="paragraph">
      <style:paragraph-properties fo:text-align="justify" fo:margin-left="0.0277in">
        <style:tab-stops/>
      </style:paragraph-properties>
    </style:style>
    <style:style style:name="P137" style:parent-style-name="Normální" style:family="paragraph">
      <style:paragraph-properties fo:text-align="justify" fo:margin-left="0.0277in">
        <style:tab-stops/>
      </style:paragraph-properties>
    </style:style>
    <style:style style:name="P138" style:parent-style-name="Normální" style:family="paragraph">
      <style:paragraph-properties fo:text-align="justify" fo:margin-left="0.0277in">
        <style:tab-stops/>
      </style:paragraph-properties>
    </style:style>
    <style:style style:name="P139" style:parent-style-name="Normální" style:family="paragraph">
      <style:paragraph-properties fo:text-align="justify" fo:margin-left="0.0277in">
        <style:tab-stops/>
      </style:paragraph-properties>
    </style:style>
    <style:style style:name="P140" style:parent-style-name="Normální" style:family="paragraph">
      <style:paragraph-properties fo:text-align="justify" fo:margin-left="0.0277in">
        <style:tab-stops/>
      </style:paragraph-properties>
    </style:style>
    <style:style style:name="P141" style:parent-style-name="Normální" style:family="paragraph">
      <style:paragraph-properties fo:text-align="justify" fo:margin-left="0.0277in">
        <style:tab-stops/>
      </style:paragraph-properties>
    </style:style>
    <style:style style:name="P142" style:parent-style-name="Normální" style:family="paragraph">
      <style:paragraph-properties fo:text-align="justify" fo:margin-left="0.0277in">
        <style:tab-stops/>
      </style:paragraph-properties>
    </style:style>
    <style:style style:name="P143" style:parent-style-name="Normální" style:family="paragraph">
      <style:paragraph-properties fo:text-align="justify" fo:margin-left="0.0277in">
        <style:tab-stops/>
      </style:paragraph-properties>
    </style:style>
    <style:style style:name="P144" style:parent-style-name="Normální" style:family="paragraph">
      <style:paragraph-properties fo:text-align="justify" fo:margin-left="0.0277in">
        <style:tab-stops/>
      </style:paragraph-properties>
    </style:style>
    <style:style style:name="P145" style:parent-style-name="Normální" style:family="paragraph">
      <style:paragraph-properties fo:text-align="justify" fo:margin-left="0.0277in">
        <style:tab-stops/>
      </style:paragraph-properties>
    </style:style>
    <style:style style:name="P146" style:parent-style-name="Pa3" style:family="paragraph">
      <style:paragraph-properties style:text-autospace="none" fo:text-align="center" fo:margin-left="0.0277in">
        <style:tab-stops/>
      </style:paragraph-properties>
      <style:text-properties fo:color="#FF3300"/>
    </style:style>
    <style:style style:name="P14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</office:automatic-styles>
  <office:body>
    <office:text text:use-soft-page-breaks="true">
      <text:p text:style-name="P1">Obec Koryta</text:p>
      <text:p text:style-name="P2">Zastupitelstvo Obce<text:s/>Koryta</text:p>
      <text:p text:style-name="P3"/>
      <text:p text:style-name="P4">Usnesení</text:p>
      <text:p text:style-name="P5"><text:span text:style-name="T6">z ustavujícího</text:span><text:span text:style-name="T7"><text:s/>zasedání Zastupitelstva obce Koryta dne 6. 11. 2018</text:span></text:p>
      <text:p text:style-name="P8">:</text:p>
      <text:p text:style-name="P9"><text:span text:style-name="T10">1)<text:s/></text:span><text:span text:style-name="T11">Zastupitelstvo schvaluje</text:span><text:span text:style-name="T12"><text:s/>ověřovatele zápisu Pavla Šturmu a Jaromíra Lukeše a zapisovatelku Janu Hanzlovou.</text:span></text:p>
      <text:p text:style-name="P13"><text:s text:c="4"/>Výsledek hlasování: Pro 7 Proti 0 Zdrželi se 0</text:p>
      <text:p text:style-name="P14"/>
      <text:p text:style-name="P15"><text:span text:style-name="T16">2)<text:s/></text:span><text:span text:style-name="T17">Zastupitelstvo schvaluje p</text:span><text:span text:style-name="T18">rogram ustavujícího zasedání:</text:span></text:p>
      <text:p text:style-name="P19">I) Volba starosty a místostarosty</text:p>
      <text:p text:style-name="P20"><text:span text:style-name="T21"><text:s text:c="8"/></text:span><text:span text:style-name="T22">určení počtu místostarostů</text:span></text:p>
      <text:p text:style-name="P23"><text:span text:style-name="T24"><text:s text:c="8"/></text:span><text:span text:style-name="T25">určení funkcí, pro které budou členové zastupitelstva obce</text:span></text:p>
      <text:p text:style-name="P26"><text:span text:style-name="T27"><text:s text:c="8"/>uvolněni (§ 71 odst. 1 písm. a/ zákona o obcích)</text:span></text:p>
      <text:p text:style-name="P28"><text:span text:style-name="T29"><text:s text:c="7"/></text:span><text:span text:style-name="T30"><text:s/></text:span><text:span text:style-name="T31">určení způsobu volby starosty a místostarosty</text:span></text:p>
      <text:p text:style-name="P32"><text:span text:style-name="T33"><text:s text:c="8"/></text:span><text:span text:style-name="T34">volba starosty</text:span></text:p>
      <text:p text:style-name="P35"><text:span text:style-name="T36"><text:s text:c="8"/></text:span><text:span text:style-name="T37">volba místostarosty</text:span></text:p>
      <text:p text:style-name="P38">II) Zřízení finančního a kontrolního výboru</text:p>
      <text:p text:style-name="P39"><text:span text:style-name="T40"><text:s text:c="9"/></text:span><text:span text:style-name="T41">určení počtu členů finančního a kontrolního výboru</text:span></text:p>
      <text:p text:style-name="P42"><text:span text:style-name="T43"><text:s text:c="9"/></text:span><text:span text:style-name="T44">volba předsedy finančního výboru</text:span></text:p>
      <text:p text:style-name="P45"><text:span text:style-name="T46"><text:s text:c="9"/></text:span><text:span text:style-name="T47">volba předsedy kontrolního výboru</text:span></text:p>
      <text:p text:style-name="P48"><text:span text:style-name="T49"><text:s text:c="9"/></text:span><text:span text:style-name="T50">volba členů finančního výboru</text:span></text:p>
      <text:p text:style-name="P51"><text:span text:style-name="T52"><text:s text:c="9"/></text:span><text:span text:style-name="T53">volba členů kontrolního výboru</text:span></text:p>
      <text:p text:style-name="P54"><text:span text:style-name="T55">III) Rozhodnutí o odměnách za výkon funkcí neuvolněných členů zastupitelstva (§ 72 odst. 2 zákona o obcích)</text:span></text:p>
      <text:p text:style-name="P56"><text:span text:style-name="T57">IV) Diskuse</text:span></text:p>
      <text:p text:style-name="P58"><text:s text:c="5"/>Výsledek hlasování: Pro 7 Proti 0 Zdrželi se 0</text:p>
      <text:p text:style-name="P59"/>
      <text:p text:style-name="P60"><text:span text:style-name="T61">3)<text:s/></text:span><text:span text:style-name="T62">Zastupitelstvo v souladu s § 84 odst. 2 písm. k) zákona o obcích určuje, že pro výkon funkce starosty obce nebude člen zastupitelstva uvolněn.</text:span></text:p>
      <text:p text:style-name="P63"><text:s text:c="4"/>Výsledek hlasování: Pro 7 Proti 0 Zdrželi se 0</text:p>
      <text:p text:style-name="P64"/>
      <text:p text:style-name="P65"><text:span text:style-name="T66">4) Zastupitelstvo schvaluje<text:s/></text:span><text:span text:style-name="T67">zvo</text:span><text:span text:style-name="T68">lení jednoho místostarosty.</text:span></text:p>
      <text:p text:style-name="P69"><text:s text:c="4"/>Výsledek hlasování: Pro 7 Proti 0 Zdrželi se 0</text:p>
      <text:p text:style-name="P70"/>
      <text:p text:style-name="P71">5) Zastupitelstvo volí starostu ing.Evžena Kozáka.</text:p>
      <text:p text:style-name="P72"><text:s text:c="4"/>Výsledek hlasování: Pro 5 Proti 0 Zdrželi se 2</text:p>
      <text:p text:style-name="P73"/>
      <text:p text:style-name="P74">6) Zastupitelstvo volí místostarostu Vladimíru Šeflovou.</text:p>
      <text:p text:style-name="P75"><text:s text:c="4"/>Výsledek<text:s/>hlasování: Pro 6 Proti 0 Zdrželi se 1</text:p>
      <text:p text:style-name="P76"/>
      <text:p text:style-name="P77"><text:span text:style-name="T78">7)<text:s/></text:span><text:span text:style-name="T79">Zastupitelstvo zřizuje finanční výbor a kontrolní výbor. Oba výbory budou tříčlenné.</text:span></text:p>
      <text:p text:style-name="P80"><text:s text:c="4"/>Výsledek hlasování: Pro 7 Proti 0 Zdrželi se 0</text:p>
      <text:p text:style-name="P81"/>
      <text:p text:style-name="P82"><text:span text:style-name="T83">8)<text:s/></text:span><text:span text:style-name="T84">Zastupitelstvo volí předsedou finančního výboru Ladislava Koťátka.</text:span></text:p>
      <text:p text:style-name="P85"><text:s text:c="4"/>Výsledek hlasování: Pro 6 Proti 0 Zdrželi se 1</text:p>
      <text:p text:style-name="P86"><text:span text:style-name="T87">9)<text:s/></text:span><text:span text:style-name="T88">Zastupitelstvo volí předsedou kontrolního výboru Pavla Šturmu.</text:span></text:p>
      <text:p text:style-name="P89"><text:s text:c="4"/>Výsledek hlasování: Pro 6 Proti 0 Zdrželi se 1</text:p>
      <text:p text:style-name="P90"/>
      <text:p text:style-name="P91">10) Zastupitelstvo volí členy finančního výboru Janu Hanzlovou a Evu Kozákovou.</text:p>
      <text:p text:style-name="P92"><text:s text:c="4"/>Výsledek hlasování: Pro 5 Proti 0 Zdrželi se 2</text:p>
      <text:p text:style-name="P93"/>
      <text:p text:style-name="P94">11) Zastupitelstvo volí členy kontrolního výboru Jaromíra Lukeše a Ivu Koťátkovou.</text:p>
      <text:p text:style-name="P95"><text:s text:c="4"/>Výsledek hlasování: Pro 5 Proti 0 Zdrželi se 2</text:p>
      <text:p text:style-name="P96"/>
      <text:p text:style-name="P97"><text:span text:style-name="T98"><text:s text:c="6"/>12)</text:span><text:span text:style-name="T99"><text:s/></text:span><text:span text:style-name="T100">Zastupitelstvo obce Koryta v souladu s § 72 odst. 2 a § 84 odst. 2 <text:s/></text:span><text:span text:style-name="T101">písm. n) zákona <text:s text:c="2"/></text:span></text:p>
      <text:p text:style-name="P102"><text:s text:c="12"/>o obcích stanoví odměny za výkon jednotlivých funkcí neuvolněných členů</text:p>
      <text:p text:style-name="P103"><text:span text:style-name="T104"><text:s text:c="12"/>zastupitelstva takto:</text:span></text:p>
      <text:p text:style-name="P105"><text:span text:style-name="T106"><text:tab/></text:span><text:span text:style-name="T107">starosta 11 750 Kč,</text:span></text:p>
      <text:p text:style-name="P108"><text:span text:style-name="T109">místostarosta 6 000 Kč,</text:span></text:p>
      <text:p text:style-name="P110"><text:span text:style-name="T111">neuvolněný zastupitel 600 Kč,</text:span></text:p>
      <text:p text:style-name="P112"><text:span text:style-name="T113">člen komise, který není zastupitel 250 Kč.</text:span></text:p>
      <text:p text:style-name="P114"><text:s/><text:s/><text:tab/>předseda výboru nebo komise 600 Kč,</text:p>
      <text:p text:style-name="P115"><text:span text:style-name="T116"><text:s text:c="6"/>člen výboru nebo komise 600 Kč,</text:span></text:p>
      <text:p text:style-name="P117"><text:s text:c="4"/>Výsledek hlasování: Pro 7 Proti 0 Zdrželi se 0</text:p>
      <text:p text:style-name="P118"/>
      <text:p text:style-name="P119">13) Zastupitelstvo svaluje střednědobý výhled rozpočtu na roky 2019 a 2020</text:p>
      <text:p text:style-name="P120"><text:s text:c="4"/>Výsledek hlasování: Pro 7 Proti 0 Zdrželi se 0</text:p>
      <text:p text:style-name="P121"/>
      <text:p text:style-name="P122">V Korytech 6.11.2018</text:p>
      <text:p text:style-name="P123"/>
      <text:p text:style-name="P124">Zapsal: Jana Hanzlová</text:p>
      <text:p text:style-name="P125"/>
      <text:p text:style-name="P126">Starosta obce: ing.Evžen Kozák <text:s text:c="20"/>Místostarosta obce: Vladimíra Šeflová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68" style:display-name="Pa68" style:family="paragraph">
      <style:paragraph-properties style:line-height-at-least="0.1395in"/>
      <style:text-properties fo:hyphenate="false"/>
    </style:style>
    <style:style style:name="Pa69" style:display-name="Pa69" style:family="paragraph">
      <style:paragraph-properties style:line-height-at-least="0.1395in"/>
      <style:text-properties fo:hyphenate="false"/>
    </style:style>
    <style:style style:name="Pa39" style:display-name="Pa39" style:family="paragraph">
      <style:paragraph-properties style:line-height-at-least="0.1673in"/>
      <style:text-properties fo:hyphenate="false"/>
    </style:style>
    <style:style style:name="Pa24" style:display-name="Pa24" style:family="paragraph">
      <style:paragraph-properties style:line-height-at-least="0.1395in"/>
      <style:text-properties fo:hyphenate="false"/>
    </style:style>
    <style:style style:name="Pa3" style:display-name="Pa3" style:family="paragraph">
      <style:paragraph-properties style:line-height-at-least="0.1673in"/>
      <style:text-properties fo:hyphenate="false"/>
    </style:style>
    <style:style style:name="Pa70" style:display-name="Pa70" style:family="paragraph">
      <style:paragraph-properties style:line-height-at-least="0.1395in"/>
      <style:text-properties fo:hyphenate="false"/>
    </style:style>
    <style:style style:name="Pa71" style:display-name="Pa71" style:family="paragraph">
      <style:paragraph-properties style:line-height-at-least="0.1395in"/>
      <style:text-properties fo:hyphenate="false"/>
    </style:style>
    <style:style style:name="Pa16" style:display-name="Pa16" style:family="paragraph">
      <style:paragraph-properties style:line-height-at-least="0.1395in"/>
      <style:text-properties fo:hyphenate="false"/>
    </style:style>
    <style:style style:name="Pa13" style:display-name="Pa13" style:family="paragraph">
      <style:paragraph-properties style:line-height-at-least="0.1118in"/>
      <style:text-properties fo:hyphenate="false"/>
    </style:style>
    <style:style style:name="Pa5" style:display-name="Pa5" style:family="paragraph">
      <style:paragraph-properties style:line-height-at-least="0.1395in"/>
      <style:text-properties fo:hyphenate="false"/>
    </style:style>
    <style:style style:name="Pa14" style:display-name="Pa14" style:family="paragraph">
      <style:paragraph-properties style:line-height-at-least="0.139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Default" style:display-name="Default" style:family="text">
      <style:text-properties style:font-name="Myriad Pro" style:font-name-asian="Myriad Pro" style:font-name-complex="Myriad Pro" fo:color="#000000" fo:font-size="12pt" style:font-size-asian="12pt" style:font-size-complex="12pt"/>
    </style:style>
    <style:style style:name="A1" style:display-name="A1" style:family="text" style:parent-style-name="Default">
      <style:text-properties style:font-name="Myriad Pro" style:font-name-asian="Myriad Pro" style:font-name-complex="Myriad Pro" fo:font-weight="bold" style:font-weight-asian="bold" style:font-weight-complex="bold" fo:color="#000000" fo:font-size="10pt" style:font-size-asian="10pt" style:font-size-complex="10pt"/>
    </style:style>
    <style:style style:name="A11" style:display-name="A11" style:family="text" style:parent-style-name="Default">
      <style:text-properties style:font-name="Myriad Pro" style:font-name-asian="Myriad Pro" style:font-name-complex="Myriad Pro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5" style:display-name="A15" style:family="text" style:parent-style-name="Default">
      <style:text-properties style:font-name="Myriad Pro" style:font-name-asian="Myriad Pro" style:font-name-complex="Myriad Pro" fo:color="#000000" fo:font-size="12pt" style:font-size-asian="12pt" style:font-size-complex="12pt"/>
    </style:style>
    <style:style style:name="A10" style:display-name="A10" style:family="text" style:parent-style-name="Default">
      <style:text-properties style:font-name="Myriad Pro" style:font-name-asian="Myriad Pro" style:font-name-complex="Myriad Pro" fo:font-weight="bold" style:font-weight-asian="bold" style:font-weight-complex="bold" fo:font-style="italic" style:font-style-asian="italic" style:font-style-complex="italic" fo:color="#000000" fo:font-size="5.5pt" style:font-size-asian="5.5pt" style:font-size-complex="5.5pt"/>
    </style:style>
    <style:style style:name="A12" style:display-name="A12" style:family="text" style:parent-style-name="Default">
      <style:text-properties style:font-name="Myriad Pro" style:font-name-asian="Myriad Pro" style:font-name-complex="Myriad Pro" fo:color="#000000" fo:font-size="4.5pt" style:font-size-asian="4.5pt" style:font-size-complex="4.5pt"/>
    </style:style>
    <style:style style:name="A14" style:display-name="A14" style:family="text" style:parent-style-name="Default">
      <style:text-properties style:font-name="Myriad Pro" style:font-name-asian="Myriad Pro" style:font-name-complex="Myriad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evzen.kozak</dc:creator>
    <meta:creation-date>2018-11-05T05:43:00Z</meta:creation-date>
    <dc:date>2018-11-06T21:11:00Z</dc:date>
    <meta:print-date>2018-11-06T21:02:00Z</meta:print-date>
    <meta:template xlink:href="Normal" xlink:type="simple"/>
    <meta:editing-cycles>8</meta:editing-cycles>
    <meta:editing-duration>PT9060S</meta:editing-duration>
    <meta:document-statistic meta:page-count="1" meta:paragraph-count="5" meta:word-count="433" meta:character-count="2984" meta:row-count="21" meta:non-whitespace-character-count="2556"/>
  </office:meta>
</office:document-meta>
</file>