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0" style:family="paragraph" style:parent-style-name="Default">
      <style:paragraph-properties style:text-autospace="none"/>
      <style:text-properties fo:color="#000000" style:font-name="Arial" fo:font-size="15pt" style:font-name-asian="Arial1" style:font-size-asian="15pt" style:font-name-complex="Arial1" style:font-size-complex="15pt"/>
    </style:style>
    <style:style style:name="P11" style:family="paragraph" style:parent-style-name="Default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5pt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Default">
      <style:paragraph-properties style:text-autospace="none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" style:family="text"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text:span text:style-name="T3">Volby </text:span><text:span text:style-name="T3">do</text:span><text:span text:style-name="T3"> zastpitelstva obce KORYTA,</text:span></text:p>
      <text:p text:style-name="P9">konané ve dnech 23. a 24. září 2022</text:p>
      <text:p text:style-name="P10"/>
      <text:p text:style-name="P13"><text:s/>Informace o počtu a sídle volebních okrsků</text:p>
      <text:p text:style-name="P13"/>
      <text:p text:style-name="P13"/>
      <text:p text:style-name="P11"/>
      <text:p text:style-name="P15">Obecní úřad v Korytech </text:p>
      <text:p text:style-name="P11"/>
      <text:p text:style-name="P2">Informace o počtu a sídle volebních okrsků </text:p>
      <text:p text:style-name="P3">V souladu s ustanovením § 15 odst. 1 písm. g) zákona č. 491/2001 Sb., o volbách do zastupitelstev obcí a o změně některých zákonů, ve znění pozdějších předpisů, informuji volební strany, jejichž kandidátní listina byla zaregistrována pro volby do Zastupitelstva obce <text:s/>Koryta, konané ve dnech 23. a 24. září 2022, o počtu a sídle volebních okrsků. </text:p>
      <text:p text:style-name="P3"/>
      <text:p text:style-name="P1"><text:span text:style-name="T1">Počet okrsků: 1</text:span><text:span text:style-name="T2"> </text:span></text:p>
      <text:p text:style-name="P6">Sídlo volebního okrsku č. 1 : Obecní úřad Koryta 5 </text:p>
      <text:p text:style-name="P6"/>
      <text:p text:style-name="P6"/>
      <text:p text:style-name="P6"/>
      <text:p text:style-name="P4"/>
      <text:p text:style-name="P4">V Korytech <text:s/>dne 9. srpna 2022 <text:s text:c="39"/>Ing. Evžen Kozák, starosta obce Koryta</text:p>
      <text:p text:style-name="P4"/>
      <text:p text:style-name="P4"/>
      <text:p text:style-name="P4"/>
      <text:p text:style-name="P4"/>
      <text:p text:style-name="P4"/>
      <text:p text:style-name="P7">Každá volební strana, jejíž kandidátní listina byla zaregistrována pro volby do zastupitelstva obce, může delegovat nejpozději do 30 dnů přede dnem voleb (do 24. srpna 2022) jednoho člena a jednoho náhradníka do okrskové volební komise. </text:p>
      <text:p text:style-name="P8">Delegováním členů a náhradníků se rozumí doručení jejich seznamu starostovi obce (§ 17 odst. 2 a 3 zákona č. 491/2001 Sb., o volbách do zastupitelstev obcí a o změně některých zákonů, ve znění pozdějších předpisů) osobně (sepíše se úřední záznam nebo se potvrdí převzetí) nebo v listinné podobě nebo v elektronické podobě (prostřednictvím datové schránky nebo podepsán uznávaným elektronickým podpisem). </text:p>
      <text:p text:style-name="P8">Seznam musí obsahovat jméno a příjmení, datum narození, adresu místa trvalého pobytu člena, popřípadě náhradníka, případně přechodného pobytu, jde-li o cizince, a jméno a příjmení zmocněnce politické strany, politického hnutí nebo koalice nebo jiné volební strany, ledaže jde o nezávislého kandidáta, popřípadě jméno</text:p>
      <text:p text:style-name="P8">a příjmení osoby, která je k tomuto úkonu zmocněncem pověřena a která kopii tohoto písemného pověření k seznamu přiloží; v případě nezávislého kandidáta jeho jméno a příjmení. </text:p>
      <text:p text:style-name="P8">Dále může seznam obsahovat telefonní číslo, adresu pro doručování nebo adresu elektronické pošty člena, popřípadě náhradníka a údaj, do které okrskové volební komise mají být delegovaní členové a náhradníci zařazeni; pokud tento údaj chybí, zařadí je do okrskových volebních komisí starosta. Seznam podepíše zmocněnec politické strany, politického hnutí nebo koalice nebo jiné volební strany, ledaže jde o nezávislého kandidáta, nebo osoba, která je k provedení delegování členů a náhradníků zmocněncem pověřena, nebo nezávislý kandidát. 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6T14:35:05.62</meta:creation-date>
    <dc:date>2022-08-16T15:29:37.91</dc:date>
    <meta:editing-duration>PT22M2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351" meta:character-count="2371"/>
  </office:meta>
</office:document-meta>
</file>