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Obec Koryta, Koryta 5, 294 11 Loukov</text:p>
      <text:p text:style-name="P3"/>
      <text:p text:style-name="P4">Záměr prodeje<text:s/>ocelové haly<text:s/>a výsuvného žebříku</text:p>
      <text:p text:style-name="P5"/>
      <text:p text:style-name="P6">Obec Koryta oznamuje záměr<text:s/>prodeje<text:s/>ocelové haly<text:s/>o rozměrech 6x15 m, nejnižší výška 2,5 m<text:s/>a<text:s/>výsuvného žebříku.</text:p>
      <text:p text:style-name="P7"/>
      <text:p text:style-name="P8">Písemné nabídky zasílejte na adresu Obecního úřadu Koryta</text:p>
      <text:p text:style-name="P9">do 15.9.2024.</text:p>
      <text:p text:style-name="P10"/>
      <text:p text:style-name="P11"/>
      <text:p text:style-name="P12"/>
      <text:p text:style-name="P13">V Korytech 22.<text:s/>7. 2024<text:tab/><text:tab/><text:tab/><text:tab/>Ing. Evžen Kozák</text:p>
      <text:p text:style-name="P14"><text:tab/><text:tab/><text:tab/><text:s text:c="6"/><text:tab/><text:s text:c="18"/><text:tab/><text:tab/><text:tab/>starosta obce</text:p>
      <text:p text:style-name="P15"><text:tab/><text:tab/><text:tab/></text:p>
      <text:p text:style-name="P16"/>
      <text:p text:style-name="P17"/>
      <text:p text:style-name="P18"/>
      <text:p text:style-name="P19"/>
      <text:p text:style-name="P20">Zveřejněno na ÚD a EÚD dne <text:s/>22.7.2024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žen Kozák</meta:initial-creator>
    <dc:creator>Evžen Kozák</dc:creator>
    <meta:creation-date>2020-06-18T06:13:00Z</meta:creation-date>
    <dc:date>2024-08-26T19:46:00Z</dc:date>
    <meta:print-date>2024-08-26T19:46:00Z</meta:print-date>
    <meta:template xlink:href="Normal" xlink:type="simple"/>
    <meta:editing-cycles>8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26" meta:row-count="3" meta:non-whitespace-character-count="366"/>
  </office:meta>
</office:document-meta>
</file>