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/>
    </style:style>
  </office:automatic-styles>
  <office:body>
    <office:text text:use-soft-page-breaks="true">
      <text:p text:style-name="P1">Obec Koryta, Koryta 5, 294 11 Loukov</text:p>
      <text:p text:style-name="P2"/>
      <text:p text:style-name="P3"/>
      <text:p text:style-name="P4"/>
      <text:p text:style-name="P5">Záměr prodeje hasičské stříkačky <text:s/></text:p>
      <text:p text:style-name="P6"/>
      <text:p text:style-name="P7">Obec Koryta oznamuje záměr prodeje <text:s/>hasičské stříkačky PS<text:s/>12</text:p>
      <text:p text:style-name="P8"/>
      <text:p text:style-name="P9">Písemné nabídky zasílejte na adresu Obecního úřadu Koryta</text:p>
      <text:p text:style-name="P10">do <text:s/>20.2.2025.</text:p>
      <text:p text:style-name="P11"/>
      <text:p text:style-name="P12"/>
      <text:p text:style-name="P13"/>
      <text:p text:style-name="P14">V Korytech 29. 1. 2025<text:tab/><text:tab/><text:tab/><text:tab/>Ing. Evžen Kozák</text:p>
      <text:p text:style-name="P15"><text:tab/><text:tab/><text:tab/><text:s text:c="6"/><text:tab/><text:s text:c="18"/><text:tab/><text:tab/><text:tab/>starosta obce</text:p>
      <text:p text:style-name="P16"><text:tab/><text:tab/><text:tab/></text:p>
      <text:p text:style-name="P17"/>
      <text:p text:style-name="P18"/>
      <text:p text:style-name="P19"/>
      <text:p text:style-name="P20"/>
      <text:p text:style-name="P21">Zveřejněno na ÚD a EÚD dne <text:s/>29.1.2025</text:p>
      <text:p text:style-name="P2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5-01-29T08:51:00Z</dc:date>
    <meta:print-date>2025-01-29T08:51:00Z</meta:print-date>
    <meta:template xlink:href="Normal" xlink:type="simple"/>
    <meta:editing-cycles>9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53" meta:row-count="2" meta:non-whitespace-character-count="303"/>
  </office:meta>
</office:document-meta>
</file>