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T6" style:parent-style-name="Standardnípísmoodstavce" style:family="text">
      <style:text-properties style:font-name="Arial" fo:font-size="14pt" style:font-size-asian="14pt" style:font-size-complex="14pt"/>
    </style:style>
    <style:style style:name="T7" style:parent-style-name="Standardnípísmoodstavce" style:family="text">
      <style:text-properties style:font-name="Arial" fo:font-size="14pt" style:font-size-asian="14pt" style:font-size-complex="14pt"/>
    </style:style>
    <style:style style:name="T8" style:parent-style-name="Standardnípísmoodstavce" style:family="text">
      <style:text-properties style:font-name="Arial" style:text-position="super 64.2%" fo:font-size="14pt" style:font-size-asian="14pt" style:font-size-complex="14pt"/>
    </style:style>
    <style:style style:name="T9" style:parent-style-name="Standardnípísmoodstavce" style:family="text">
      <style:text-properties style:font-name="Arial" fo:font-size="14pt" style:font-size-asian="14pt" style:font-size-complex="14pt"/>
    </style:style>
    <style:style style:name="T10" style:parent-style-name="Standardnípísmoodstavce" style:family="text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P20" style:parent-style-name="Standard" style:family="paragraph">
      <style:text-properties style:font-name="Arial" fo:font-size="14pt" style:font-size-asian="14pt" style:font-size-complex="14pt"/>
    </style:style>
    <style:style style:name="P21" style:parent-style-name="Standard" style:family="paragraph">
      <style:text-properties style:font-name="Arial" fo:font-size="14pt" style:font-size-asian="14pt" style:font-size-complex="14pt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4pt" style:font-size-asian="14pt" style:font-size-complex="14pt"/>
    </style:style>
    <style:style style:name="P24" style:parent-style-name="Standard" style:family="paragraph">
      <style:text-properties style:font-name="Arial" fo:font-size="14pt" style:font-size-asian="14pt" style:font-size-complex="14pt"/>
    </style:style>
    <style:style style:name="P25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Obec Koryta, Koryta 5, 294 11 Loukov</text:p>
      <text:p text:style-name="P3"/>
      <text:p text:style-name="P4">Záměr prodeje části parcely č.789/5 k.ú.Koryta u Mn.Hradiště</text:p>
      <text:p text:style-name="P5"/>
      <text:p text:style-name="Standard"><text:span text:style-name="T6">Obec Koryta oznamuje záměr prodeje části parcely č.789/5 k.ú.Koryta u Mn.Hradiště<text:s/></text:span><text:span text:style-name="T7">o ploše cca 270 m</text:span><text:span text:style-name="T8">2</text:span><text:span text:style-name="T9"><text:s/></text:span><text:span text:style-name="T10">dle grafické přílohy.</text:span></text:p>
      <text:p text:style-name="P11"/>
      <text:p text:style-name="P12">Písemné nabídky<text:s/>zasílejte na adresu Obecního úřadu Koryta</text:p>
      <text:p text:style-name="P13">do 23.6.2025.</text:p>
      <text:p text:style-name="P14"/>
      <text:p text:style-name="P15"/>
      <text:p text:style-name="P16"/>
      <text:p text:style-name="P17">V Korytech 27. 5. 2025<text:tab/><text:tab/><text:tab/><text:tab/>Ing. Evžen Kozák</text:p>
      <text:p text:style-name="P18"><text:tab/><text:tab/><text:tab/><text:s text:c="6"/><text:tab/><text:s text:c="18"/><text:tab/><text:tab/><text:tab/><text:s text:c="3"/>starosta obce</text:p>
      <text:p text:style-name="P19"><text:tab/><text:tab/><text:tab/></text:p>
      <text:p text:style-name="P20"/>
      <text:p text:style-name="P21"/>
      <text:p text:style-name="P22"/>
      <text:p text:style-name="P23"/>
      <text:p text:style-name="P24">Zveřejněno na ÚD a EÚD dne <text:s/>27. 5. 2025</text:p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žen Kozák</meta:initial-creator>
    <dc:creator>Evžen Kozák</dc:creator>
    <meta:creation-date>2020-06-18T06:13:00Z</meta:creation-date>
    <dc:date>2025-05-31T10:38:00Z</dc:date>
    <meta:print-date>2025-05-31T10:38:00Z</meta:print-date>
    <meta:template xlink:href="Normal" xlink:type="simple"/>
    <meta:editing-cycles>8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58" meta:row-count="3" meta:non-whitespace-character-count="393"/>
  </office:meta>
</office:document-meta>
</file>