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P21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2">Obec Koryta, Koryta 5, 294 11 Loukov</text:p>
      <text:p text:style-name="P3"/>
      <text:p text:style-name="P4">Záměr prodeje plechové kolny <text:s/></text:p>
      <text:p text:style-name="P5"/>
      <text:p text:style-name="P6">Obec Koryta oznamuje záměr <text:s/>prodeje plechové kolny.</text:p>
      <text:p text:style-name="P7"/>
      <text:p text:style-name="P8">Písemné nabídky zasílejte na adresu Obecního úřadu Koryta</text:p>
      <text:p text:style-name="P9">do <text:s/>20.2.2025.</text:p>
      <text:p text:style-name="P10"/>
      <text:p text:style-name="P11"/>
      <text:p text:style-name="P12"/>
      <text:p text:style-name="P13">V Korytech 29.1. 2025<text:tab/><text:tab/><text:tab/><text:tab/><text:s text:c="6"/>Ing.<text:s/>Evžen Kozák</text:p>
      <text:p text:style-name="P14"><text:tab/><text:tab/><text:tab/><text:s text:c="6"/><text:tab/><text:s text:c="18"/><text:tab/><text:tab/><text:tab/>starosta obce</text:p>
      <text:p text:style-name="P15"><text:tab/><text:tab/><text:tab/></text:p>
      <text:p text:style-name="P16"/>
      <text:p text:style-name="P17"/>
      <text:p text:style-name="P18"/>
      <text:p text:style-name="P19"/>
      <text:p text:style-name="P20">Zveřejněno na ÚD a EÚD dne <text:s/>29.1.2025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žen Kozák</meta:initial-creator>
    <dc:creator>Evžen Kozák</dc:creator>
    <meta:creation-date>2020-06-18T06:13:00Z</meta:creation-date>
    <dc:date>2025-01-29T08:51:00Z</dc:date>
    <meta:print-date>2025-01-29T08:50:00Z</meta:print-date>
    <meta:template xlink:href="Normal" xlink:type="simple"/>
    <meta:editing-cycles>9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66" meta:row-count="2" meta:non-whitespace-character-count="314"/>
  </office:meta>
</office:document-meta>
</file>