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cm" fo:text-align="justify" style:justify-single-word="false"/>
      <style:text-properties fo:color="#f79646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line-height-at-least="0.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0.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6cm" fo:text-align="justify" style:justify-single-word="false">
        <style:tab-stops>
          <style:tab-stop style:position="9.8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 fo:text-align="justify" style:justify-single-word="false"/>
    </style:style>
    <style:style style:name="P11" style:family="paragraph" style:parent-style-name="Standard">
      <style:paragraph-properties style:line-height-at-least="0.6cm" fo:text-align="justify" style:justify-single-word="false"/>
    </style:style>
    <style:style style:name="P12" style:family="paragraph" style:parent-style-name="Standard">
      <style:paragraph-properties style:line-height-at-least="0.423cm" fo:text-align="start" style:justify-single-word="false"/>
    </style:style>
    <style:style style:name="P13" style:family="paragraph" style:parent-style-name="Standard">
      <style:paragraph-properties style:line-height-at-least="0.6cm"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color="#f79646"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line-height-at-least="0.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line-height-at-least="0.6cm" fo:text-align="center" style:justify-single-word="false"/>
      <style:text-properties fo:color="#f79646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background-color="#ffffff" style:font-size-asian="10pt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6" style:family="text">
      <style:text-properties fo:color="#f79646" style:font-name="Arial" fo:font-size="10pt" style:font-size-asian="10pt" style:font-name-complex="Arial" style:font-size-complex="10pt"/>
    </style:style>
    <style:style style:name="T7" style:family="text">
      <style:text-properties fo:color="#f79646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text:s/>Volby do Zastupitelstva Středočeského kraje, konané ve dnech 2. a 3. října 2020</text:p>
      <text:p text:style-name="P2">Oznámení o svolání prvního zasedání okrskové volební komise</text:p>
      <text:p text:style-name="P7"/>
      <text:p text:style-name="P7"/>
      <text:p text:style-name="P7"/>
      <text:p text:style-name="P7">Obecní úřad v Korytech</text:p>
      <text:p text:style-name="P7">Koryta 5 </text:p>
      <text:p text:style-name="P7">294 11 <text:s/>Loukov</text:p>
      <text:p text:style-name="P7"/>
      <text:p text:style-name="P7"/>
      <text:p text:style-name="P9"><text:span text:style-name="T3">Dne 3.9.2020</text:span><text:span text:style-name="T2"> <text:s text:c="91"/></text:span></text:p>
      <text:p text:style-name="P6"><text:s text:c="104"/><text:span text:style-name="T8">Členůn volební komise</text:span></text:p>
      <text:p text:style-name="P6"><text:tab/> <text:s text:c="3"/></text:p>
      <text:p text:style-name="P6"><text:s text:c="91"/></text:p>
      <text:p text:style-name="P6">V souladu s ustanovením § 15 odst.1 písm. d) a odst. 2 zákona č. 130/2000 Sb., o volbách do zastupitelstev krajů a o změně některých zákonů, ve znění pozdějších předpisů, <text:s/></text:p>
      <text:p text:style-name="P5"/>
      <text:p text:style-name="P3">s v o l á v á m</text:p>
      <text:p text:style-name="P5"/>
      <text:p text:style-name="P11"><text:span text:style-name="T2">první zasedání okrskové volební komise - volební okrsek č. 1</text:span><text:span text:style-name="T6"> <text:s/></text:span><text:span text:style-name="T2">pro volby do Zastupitelstva Středočeského kraje konané </text:span><text:span text:style-name="T3">ve </text:span><text:span text:style-name="T2">dnech </text:span><text:span text:style-name="T4">2. a 3. října</text:span><text:span text:style-name="T3"> </text:span><text:span text:style-name="T2">2020. <text:s/>První zasedání se uskuteční dne 10.9.</text:span><text:span text:style-name="T1"> 2020 <text:s text:c="2"/>v  <text:s/>19,00</text:span><text:span text:style-name="T2"> </text:span><text:span text:style-name="T1">hodin</text:span><text:span text:style-name="T2"> <text:s/>v budově Obecního úřadu <text:s text:c="2"/>se <text:s text:c="2"/>sídlem v Korytech <text:s/>č.p. 5</text:span></text:p>
      <text:p text:style-name="P5"/>
      <text:p text:style-name="P5"/>
      <text:p text:style-name="P5">Účast všech členů je nutná. K prvnímu zasedání je nutno vzít s sebou občanský průkaz.</text:p>
      <text:p text:style-name="P5"><text:s text:c="64"/></text:p>
      <text:p text:style-name="P8"/>
      <text:p text:style-name="P8"><text:s text:c="319"/></text:p>
      <text:p text:style-name="P15"><text:s text:c="94"/>........................................... <text:s text:c="99"/></text:p>
      <text:p text:style-name="P15"><text:s text:c="95"/>Ing. Evžen Kozák</text:p>
      <text:p text:style-name="P17"><text:s text:c="96"/>starosta <text:s/></text:p>
      <text:p text:style-name="P17"/>
      <text:p text:style-name="P17"><text:s text:c="39"/>razítko úřadu</text:p>
      <text:p text:style-name="P7"/>
      <text:p text:style-name="P7">Všem členům okrskové volební komise v obci Koryta</text:p>
      <text:p text:style-name="P14"/>
      <text:p text:style-name="P5">Vyvěšeno na úřední desce: <text:s text:c="2"/></text:p>
      <text:p text:style-name="P5"/>
      <text:p text:style-name="P5"/>
      <text:p text:style-name="P20"/>
      <text:p text:style-name="Standard"/>
      <text:p text:style-name="P19"><text:span text:style-name="T8"><text:s/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09:29:13.01</meta:creation-date>
    <dc:date>2020-09-02T10:12:30.26</dc:date>
    <meta:editing-duration>PT22M35S</meta:editing-duration>
    <meta:editing-cycles>4</meta:editing-cycles>
    <meta:generator>OpenOffice/4.1.0$Win32 OpenOffice.org_project/410m18$Build-9764</meta:generator>
    <meta:print-date>2020-09-02T09:42:10.05</meta:print-date>
    <meta:document-statistic meta:table-count="0" meta:image-count="0" meta:object-count="0" meta:page-count="1" meta:paragraph-count="22" meta:word-count="151" meta:character-count="2013"/>
  </office:meta>
</office:document-meta>
</file>