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 style:line-height-at-least="0.2361in"/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 style:line-height-at-least="0.2361in"/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center" style:line-height-at-least="0.2361in"/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justify" style:line-height-at-least="0.2361in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 style:line-height-at-least="0.2361in"/>
    </style:style>
    <style:style style:name="T9" style:parent-style-name="Standardnípísmoodstavce" style:family="text">
      <style:text-properties style:font-name="Arial" fo:font-size="10pt" style:font-size-asian="10pt" style:font-size-complex="10pt"/>
    </style:style>
    <style:style style:name="T10" style:parent-style-name="Standardnípísmoodstavce" style:family="text">
      <style:text-properties style:font-name="Arial" fo:font-size="10pt" style:font-size-asian="10pt" style:font-size-complex="10pt"/>
    </style:style>
    <style:style style:name="T11" style:parent-style-name="Standardnípísmoodstavce" style:family="text">
      <style:text-properties style:font-name="Arial" style:font-weight-complex="bold" fo:font-size="10pt" style:font-size-asian="10pt" style:font-size-complex="10pt"/>
    </style:style>
    <style:style style:name="T12" style:parent-style-name="Standardnípísmoodstavce" style:family="text">
      <style:text-properties style:font-name="Arial" fo:font-size="10pt" style:font-size-asian="10pt" style:font-size-complex="10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" style:parent-style-name="Standardnípísmoodstavce" style:family="text">
      <style:text-properties style:font-name="Arial" fo:font-size="10pt" style:font-size-asian="10pt" style:font-size-complex="10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6" style:parent-style-name="Standardnípísmoodstavce" style:family="text"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justify" style:line-height-at-least="0.2361in"/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justify" style:line-height-at-least="0.2361in"/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text-align="justify" style:line-height-at-least="0.2361in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line-height="0.2361in"/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text-align="justify" fo:line-height="0.1666in"/>
    </style:style>
    <style:style style:name="T24" style:parent-style-name="Standardnípísmoodstavce" style:family="text">
      <style:text-properties style:font-name="Arial" fo:font-size="10pt" style:font-size-asian="10pt" style:font-size-complex="10pt"/>
    </style:style>
    <style:style style:name="T25" style:parent-style-name="Standardnípísmoodstavce" style:family="text"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1666in"/>
    </style:style>
    <style:style style:name="T27" style:parent-style-name="Standardnípísmoodstavce" style:family="text">
      <style:text-properties style:font-name="Arial" fo:font-size="10pt" style:font-size-asian="10pt" style:font-size-complex="10pt"/>
    </style:style>
    <style:style style:name="T28" style:parent-style-name="Standardnípísmoodstavce" style:family="text">
      <style:text-properties style:font-name="Arial" fo:font-size="10pt" style:font-size-asian="10pt" style:font-size-complex="10pt"/>
    </style:style>
    <style:style style:name="T29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0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1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2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3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4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5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6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7" style:parent-style-name="Standardnípísmoodstavce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Obec Koryta</text:p>
      <text:p text:style-name="Standard"/>
      <text:p text:style-name="Standard"/>
      <text:p text:style-name="Standard"/>
      <text:p text:style-name="P2">Volba prezidenta České republiky konaná ve dnech 13. a 14. ledna 2023</text:p>
      <text:p text:style-name="P3">Oznámení o svolání prvního zasedání okrskové volební komise</text:p>
      <text:p text:style-name="P4"/>
      <text:p text:style-name="P5">V souladu s ustanovením § 14 odst. 1 písm. f) a § 14 odst. 2 zákona č. 275/2012 Sb., o<text:s/>volbě prezidenta republiky a o změně některých zákonů (zákon o volbě prezidenta republiky), ve znění pozdějších předpisů, Vám oznamuji, že <text:s text:c="40"/></text:p>
      <text:p text:style-name="P6">s v o l á v á m</text:p>
      <text:p text:style-name="P7"/>
      <text:p text:style-name="P8"><text:span text:style-name="T9">první zasedání okrskové volební komise – volební okrsek č.<text:s/></text:span><text:span text:style-name="T10">1 pro volbu prezidenta České republiky, konanou ve dnech<text:s/></text:span><text:span text:style-name="T11">13. a 14. ledna 2023</text:span><text:span text:style-name="T12">. První zasedání se uskuteční <text:s/>dne<text:s/></text:span><text:span text:style-name="T13">22. 12. 2022 <text:s text:c="2"/>v  <text:s/>16,00</text:span><text:span text:style-name="T14"><text:s text:c="2"/></text:span><text:span text:style-name="T15">hodin</text:span><text:span text:style-name="T16"><text:s/>v budově Obecního úřadu <text:s text:c="2"/>se <text:s text:c="2"/>sídlem Koryta č.p.5</text:span></text:p>
      <text:p text:style-name="P17"/>
      <text:p text:style-name="P18">Účast všech členů je nutná. K prvnímu zasedání je nutno vzít<text:s/>s sebou občanský průkaz.</text:p>
      <text:p text:style-name="P19"><text:s text:c="7"/></text:p>
      <text:p text:style-name="P20">V Korytech <text:s/>dne 15. 12. 2022</text:p>
      <text:p text:style-name="P21"><text:s text:c="62"/></text:p>
      <text:p text:style-name="P22"><text:s text:c="64"/><text:s text:c="251"/></text:p>
      <text:p text:style-name="P23"><text:span text:style-name="T24"><text:s text:c="4"/></text:span><text:span text:style-name="T25"><text:s text:c="83"/>Ing. Evžen Kozák .............................. <text:s text:c="99"/></text:span></text:p>
      <text:p text:style-name="P26"><text:span text:style-name="T27"><text:s text:c="25"/></text:span><text:span text:style-name="T28"><text:s text:c="74"/></text:span><text:span text:style-name="T29"><text:s text:c="75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starosta obce Kory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žen Kozák</meta:initial-creator>
    <dc:creator>Evžen Kozák</dc:creator>
    <meta:creation-date>2022-12-15T12:39:00Z</meta:creation-date>
    <dc:date>2022-12-15T12:39:00Z</dc: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621" meta:row-count="11" meta:non-whitespace-character-count="1389"/>
  </office:meta>
</office:document-meta>
</file>