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/>
      <style:text-properties style:font-name="Arial1" fo:font-size="10pt" style:font-size-asian="10pt" style:font-name-complex="Arial1" style:font-size-complex="10pt" style:font-weight-complex="bold"/>
    </style:style>
    <style:style style:name="P5" style:family="paragraph" style:parent-style-name="Standard">
      <style:paragraph-properties style:line-height-at-least="0.6cm"/>
      <style:text-properties officeooo:paragraph-rsid="001845ea"/>
    </style:style>
    <style:style style:name="P6" style:family="paragraph" style:parent-style-name="Standard">
      <style:paragraph-properties style:line-height-at-least="0.6cm"/>
      <style:text-properties style:font-name="Arial1" fo:font-size="10pt" officeooo:paragraph-rsid="001845ea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1845ea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845ea" style:font-size-asian="10pt" style:font-weight-asian="bold" style:font-name-complex="Arial1" style:font-size-complex="10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Arial1" fo:font-size="10pt" fo:font-weight="normal" officeooo:paragraph-rsid="001845ea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Arial1" fo:font-size="10pt" fo:font-weight="bold" officeooo:paragraph-rsid="001845ea" style:font-size-asian="10pt" style:font-weight-asian="bold" style:font-name-complex="Arial1" style:font-size-complex="10pt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Arial1" fo:font-size="10pt" officeooo:paragraph-rsid="001845ea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normal" officeooo:paragraph-rsid="001845ea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2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ff0000" loext:opacity="100%" style:font-name="Arial1" fo:font-size="10pt" style:font-size-asian="10pt" style:font-name-complex="Arial1" style:font-size-complex="10pt"/>
    </style:style>
    <style:style style:name="T3" style:family="text">
      <style:text-properties officeooo:rsid="001845ea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officeooo:rsid="000bb1e1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olby do Poslanecké sněmovny Parlamentu ČR konané ve dnech 3. a 4. října 2025</text:p>
      <text:p text:style-name="P2"><text:s text:c="5"/></text:p>
      <text:p text:style-name="P2"/>
      <text:p text:style-name="P3"><text:span text:style-name="T1">Obecní úřad KORYTA</text:span><text:span text:style-name="T2"> <text:s text:c="18"/></text:span><text:span text:style-name="T1"><text:s text:c="63"/></text:span></text:p>
      <text:p text:style-name="P4">Dne <text:span text:style-name="T3">5</text:span>. <text:span text:style-name="T3">9</text:span>. 2025</text:p>
      <text:p text:style-name="Standard"/>
      <text:p text:style-name="Standard"/>
      <text:p text:style-name="P5"><text:span text:style-name="T1">V souladu s § 14c odst. 1 písm. d) zákona č</text:span><text:span text:style-name="T4">. </text:span><text:span text:style-name="T1">247/1995 Sb. o volbách do Parlamentu České republiky a o změně a doplnění některých dalších zákonů, ve znění pozdějších předpisů, </text:span></text:p>
      <text:p text:style-name="P6"/>
      <text:p text:style-name="P7"/>
      <text:p text:style-name="P8">s v o l á v á m</text:p>
      <text:p text:style-name="P9">první zasedání okrskové volební komise - volební okrsek č. <text:span text:style-name="T3">1</text:span> <text:s/>pro volby do Poslanecké sněmovny Parlamentu ČR, <text:s/>které se budou konat ve dnech 3. a 4. října 2025. </text:p>
      <text:p text:style-name="P10">První zasedání se uskuteční dne <text:span text:style-name="T3">11. 9. </text:span><text:s/>2025 <text:s text:c="2"/>v <text:span text:style-name="T3">16,00</text:span> hodin <text:s/>v  budově <text:s/><text:span text:style-name="T3">Obecního úřadu </text:span><text:s/>se <text:s text:c="2"/>sídlem <text:span text:style-name="T3">v Korytech </text:span>č.p. <text:span text:style-name="T3">5</text:span></text:p>
      <text:p text:style-name="P11"/>
      <text:p text:style-name="P11">Účast všech členů je nutná. K prvnímu zasedání je nutno vzít s sebou občanský průkaz.</text:p>
      <text:p text:style-name="P11"><text:s text:c="64"/></text:p>
      <text:p text:style-name="P7"><text:s text:c="10"/></text:p>
      <text:p text:style-name="P10"><text:s text:c="108"/></text:p>
      <text:p text:style-name="P2"/>
      <text:p text:style-name="P12">Zveřejněno na úřední desce: <text:span text:style-name="T5">5. 9. 2025</text:span></text:p>
      <text:p text:style-name="P13"/>
      <text:p text:style-name="P14"/>
      <text:p text:style-name="P14"><text:s text:c="94"/><text:span text:style-name="T6"><text:s/>Ing. Evžen Kozák</text:span></text:p>
      <text:p text:style-name="P13"><text:tab/><text:tab/><text:tab/><text:tab/><text:tab/><text:tab/><text:tab/> <text:s text:c="4"/>starosta obce <text:s/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margin-top="0cm" fo:margin-bottom="0.212cm" style:contextual-spacing="false" fo:line-height="200%"/>
      <style:text-properties fo:language="zxx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_20_Char4_20_Char_20_Char" style:display-name=" Char4 Char Char" style:family="paragraph" style:parent-style-name="Standard">
      <style:paragraph-properties fo:margin-top="0cm" fo:margin-bottom="0.282cm" style:contextual-spacing="false" fo:line-height="0.423cm"/>
      <style:text-properties style:font-name="Times New Roman Bold" fo:font-family="'Times New Roman Bold', 'Times New Roman'" style:font-family-generic="roman" fo:font-size="11pt" fo:language="sk" fo:country="SK" style:font-size-asian="11pt" style:font-name-complex="Times New Roman Bold" style:font-family-complex="'Times New Roman Bold', 'Times New Roman'" style:font-family-generic-complex="roman" style:font-size-complex="13pt"/>
    </style:style>
    <style:style style:name="Odstavec_20_se_20_seznamem2" style:display-name="Odstavec se seznamem2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pyright" style:family="paragraph" style:parent-style-name="Standard">
      <style:paragraph-properties fo:margin-top="0.494cm" fo:margin-bottom="0.388cm" style:contextual-spacing="false"/>
    </style:style>
    <style:style style:name="banners" style:family="paragraph" style:parent-style-name="Standard">
      <style:paragraph-properties fo:margin-top="0.494cm" fo:margin-bottom="0.388cm" style:contextual-spacing="false"/>
    </style:style>
    <style:style style:name="sites_20_dots" style:display-name="sites dots" style:family="paragraph" style:parent-style-name="Standard">
      <style:paragraph-properties fo:margin-top="0.494cm" fo:margin-bottom="0.388cm" style:contextual-spacing="false"/>
    </style:style>
    <style:style style:name="right_20_actions" style:display-name="right actions" style:family="paragraph" style:parent-style-name="Standard">
      <style:paragraph-properties fo:margin-top="0.494cm" fo:margin-bottom="0.388cm" style:contextual-spacing="false"/>
    </style:style>
    <style:style style:name="Nadpis_20_11" style:display-name="Nadpis 11" style:family="paragraph" style:parent-style-name="Standard">
      <style:paragraph-properties fo:margin-top="0.882cm" fo:margin-bottom="0.529cm" style:contextual-spacing="false" style:line-height-at-least="0.508cm"/>
      <style:text-properties fo:font-size="24pt" style:letter-kerning="true" style:font-size-asian="24pt" style:font-size-complex="24pt"/>
    </style:style>
    <style:style style:name="links" style:family="paragraph" style:parent-style-name="Standard">
      <style:paragraph-properties fo:margin-top="0.494cm" fo:margin-bottom="0.388cm" style:contextual-spacing="false"/>
      <style:text-properties text:display="non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Základní_20_text_20_2" style:display-name="Základní text 2" style:family="paragraph" style:parent-style-name="Standard">
      <style:paragraph-properties fo:margin-top="0cm" fo:margin-bottom="0.212cm" style:contextual-spacing="false" fo:line-height="200%"/>
      <style:text-properties fo:language="zxx" fo:country="none"/>
    </style:style>
    <style:style style:name="Char4_20_Char_20_Char1" style:display-name="Char4 Char Char1" style:family="paragraph" style:parent-style-name="Standard">
      <style:paragraph-properties fo:margin-top="0cm" fo:margin-bottom="0.282cm" style:contextual-spacing="false" fo:line-height="0.423cm"/>
      <style:text-properties style:font-name="Times New Roman Bold" fo:font-family="'Times New Roman Bold', 'Times New Roman'" style:font-family-generic="roman" fo:font-size="11pt" fo:language="sk" fo:country="SK" style:font-size-asian="11pt" style:font-name-complex="Times New Roman Bold" style:font-family-complex="'Times New Roman Bold', 'Times New Roman'" style:font-family-generic-complex="roman" style:font-size-complex="13pt"/>
    </style:style>
    <style:style style:name="Char4_20_Char_20_Char" style:display-name="Char4 Char Char" style:family="paragraph" style:parent-style-name="Standard">
      <style:paragraph-properties fo:margin-top="0cm" fo:margin-bottom="0.282cm" style:contextual-spacing="false" fo:line-height="0.423cm"/>
      <style:text-properties style:font-name="Times New Roman Bold" fo:font-family="'Times New Roman Bold', 'Times New Roman'" style:font-family-generic="roman" fo:font-size="11pt" fo:language="sk" fo:country="SK" style:font-size-asian="11pt" style:font-name-complex="Times New Roman Bold" style:font-family-complex="'Times New Roman Bold', 'Times New Roman'" style:font-family-generic-complex="roman" style:font-size-complex="13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language="zxx" fo:country="non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/>
      <style:text-properties fo:language="zxx" fo:country="non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1" style:display-name="Základní text odsazený1" style:family="paragraph" style:parent-style-name="Standard">
      <style:paragraph-properties fo:margin-top="0cm" fo:margin-bottom="0.212cm" style:contextual-spacing="false" fo:line-height="200%"/>
      <style:text-properties fo:language="zxx" fo:country="none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fo:font-size="1pt" fo:language="zxx" fo:country="none" style:font-size-asian="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zxx" fo:country="none"/>
    </style:style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529cm" style:auto-text-indent="fals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language="zxx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language="zxx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zxx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chapter">
      <style:paragraph-properties fo:margin-top="0.265cm" fo:margin-bottom="0.132cm" style:contextual-spacing="false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top="0.265cm" fo:margin-bottom="0.132cm" style:contextual-spacing="false"/>
      <style:text-properties style:font-name="Cambria" fo:font-family="Cambria" style:font-family-generic="roman" style:font-pitch="variable" fo:font-size="13pt" fo:language="zxx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Footnote_20_Symbol" style:display-name="Footnote Symbol" style:family="text">
      <style:text-properties style:text-position="super 58%"/>
    </style:style>
    <style:style style:name="Text_20_pozn._20_pod_20_čarou_20_Char" style:display-name="Text pozn. pod čarou Char" style:family="text" style:parent-style-name="Standardní_20_písmo_20_odstavce"/>
    <style:style style:name="Základní_20_text_20_3_20_Char" style:display-name="Základní tex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ákladní_20_text_20_odsazený_20_Char" style:display-name="Základní text odsazený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2_20_Char" style:display-name="Základní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Podtitul_20_Char" style:display-name="Podtitul Char" style:family="text">
      <style:text-properties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ázev_20_Char" style:display-name="Název Char" style:family="text">
      <style:text-properties fo:font-size="12pt" fo:language="zxx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ody_20_Text_20_Indent_20_Char" style:display-name="Body Text Inden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ubliny_20_Char" style:display-name="Text bubliny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ápatí_20_Char" style:display-name="Zápatí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andardní_20_písmo_20_odstavce" style:display-name="Standardní písmo odstavce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0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 style:font-size-complex="10pt" style:font-weight-complex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 style:font-style-complex="italic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/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ize-complex="9pt" style:font-style-complex="italic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4z0" style:family="text">
      <style:text-properties style:font-name="Arial1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0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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0.466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0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1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0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8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4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2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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56z0" loext:num-list-format="%2%." style:num-suffix=".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3" text:style-name="WW8Num5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4T21:35:38.70</meta:creation-date>
    <dc:date>2025-09-11T08:48:45.213926700</dc:date>
    <meta:editing-duration>PT16M40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136" meta:character-count="1108" meta:non-whitespace-character-count="592"/>
  </office:meta>
</office:document-meta>
</file>