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style:line-height-at-least="0.6cm" fo:text-align="justify" style:justify-single-word="false"/>
    </style:style>
    <style:style style:name="P14" style:family="paragraph" style:parent-style-name="Standard">
      <style:paragraph-properties fo:line-height="0.6cm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0.6cm" fo:text-align="justify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0.6cm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1"/>
      <text:p text:style-name="P16">Volby do Poslanecké sněmovny Parlamentu ČR konané ve dnech 8. a 9. října 2021</text:p>
      <text:p text:style-name="P15"/>
      <text:p text:style-name="P6"><text:s/></text:p>
      <text:p text:style-name="P6"/>
      <text:p text:style-name="P6"/>
      <text:p text:style-name="P1"><text:span text:style-name="T1">Obecní úřad Koryta</text:span><text:span text:style-name="T4"> </text:span><text:span text:style-name="T1"><text:s text:c="82"/></text:span><text:span text:style-name="T2">Dne 16.8.2021</text:span></text:p>
      <text:p text:style-name="P6"/>
      <text:p text:style-name="P14"/>
      <text:p text:style-name="P2">Informace</text:p>
      <text:p text:style-name="P2">o počtu a sídlech volebních okrsků</text:p>
      <text:p text:style-name="P9"/>
      <text:p text:style-name="P13"><text:span text:style-name="T1">V souladu s § 14c odst. 1 písm. f) zákona č</text:span><text:span text:style-name="T3">. </text:span><text:span text:style-name="T1">247/1995 Sb. o volbách do Parlamentu České republiky a o změně a doplnění některých dalších zákonů, ve znění pozdějších předpisů, poskytuji informace </text:span><text:span text:style-name="T2">o počtu a sídle volebních okrsků </text:span><text:span text:style-name="T1">pro volby</text:span><text:span text:style-name="T3"> </text:span><text:span text:style-name="T2">do Poslanecké sněmovny Parlamentu ČR, které se budou konat</text:span><text:span text:style-name="T3"> ve dnech 8. a 9. října 2021</text:span><text:span text:style-name="T1">:</text:span></text:p>
      <text:p text:style-name="P9"/>
      <text:p text:style-name="P9"/>
      <text:p text:style-name="P3">Počet okrsků: 1</text:p>
      <text:p text:style-name="P3"/>
      <text:p text:style-name="P3">Sídlo volebního okrsku č. 1 : <text:s/>Obecní úřad Koryta, Koryta 5, 294 11 Loukov</text:p>
      <text:p text:style-name="P3"/>
      <text:p text:style-name="P3"/>
      <text:p text:style-name="P3"><text:s text:c="68"/></text:p>
      <text:p text:style-name="P10">V Korytech <text:s text:c="2"/>dne 16.8.2021</text:p>
      <text:p text:style-name="P10"/>
      <text:p text:style-name="P10"><text:s/></text:p>
      <text:p text:style-name="P8"><text:s text:c="93"/>Ing. Evžen Kozák <text:s text:c="99"/></text:p>
      <text:p text:style-name="P8"><text:s text:c="102"/></text:p>
      <text:p text:style-name="P7"><text:s text:c="92"/>starosta obce Koryt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>Zveřejněno na úřední desce: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2T21:20:25.81</meta:creation-date>
    <dc:date>2021-08-12T21:46:12.18</dc:date>
    <meta:editing-duration>PT15M29S</meta:editing-duration>
    <meta:editing-cycles>5</meta:editing-cycles>
    <meta:generator>OpenOffice/4.1.0$Win32 OpenOffice.org_project/410m18$Build-9764</meta:generator>
    <meta:document-statistic meta:table-count="0" meta:image-count="0" meta:object-count="0" meta:page-count="1" meta:paragraph-count="15" meta:word-count="114" meta:character-count="1195"/>
  </office:meta>
</office:document-meta>
</file>