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AR BERKLEY" svg:font-family="AR BERKLEY" style:font-family-generic="system" style:font-pitch="variable"/>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Segoe Print" fo:font-weight="bold" style:font-weight-asian="bold" style:font-weight-complex="bold"/>
    </style:style>
    <style:style style:name="P2" style:parent-style-name="Standard" style:family="paragraph">
      <style:text-properties style:font-name="Segoe Print" fo:font-weight="bold" style:font-weight-asian="bold" style:font-weight-complex="bold"/>
    </style:style>
    <style:style style:name="P3" style:parent-style-name="Standard" style:family="paragraph">
      <style:text-properties style:font-name="Segoe Prin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Segoe Print" fo:font-weight="bold" style:font-weight-asian="bold" style:font-weight-complex="bold"/>
    </style:style>
    <style:style style:name="P5" style:parent-style-name="Standard" style:family="paragraph">
      <style:text-properties style:font-name="Segoe Print" fo:font-weight="bold" style:font-weight-asian="bold" style:font-weight-complex="bold"/>
    </style:style>
    <style:style style:name="P6" style:parent-style-name="Standard" style:family="paragraph">
      <style:text-properties style:font-name="Segoe Print" fo:font-weight="bold" style:font-weight-asian="bold" style:font-weight-complex="bold"/>
    </style:style>
    <style:style style:name="P7" style:parent-style-name="Standard" style:family="paragraph">
      <style:text-properties style:font-name="Segoe Print" fo:font-weight="bold" style:font-weight-asian="bold" style:font-weight-complex="bold"/>
    </style:style>
    <style:style style:name="P8" style:parent-style-name="Standard" style:family="paragraph">
      <style:text-properties style:font-name="Segoe Print" fo:font-weight="bold" style:font-weight-asian="bold" style:font-weight-complex="bold"/>
    </style:style>
    <style:style style:name="P9" style:parent-style-name="Standard" style:family="paragraph">
      <style:text-properties style:font-name="Segoe Print" fo:font-weight="bold" style:font-weight-asian="bold" style:font-weight-complex="bold"/>
    </style:style>
    <style:style style:name="T10" style:parent-style-name="Standardnípísmoodstavce" style:family="text">
      <style:text-properties style:font-name="Segoe Print" fo:font-weight="bold" style:font-weight-asian="bold" style:font-weight-complex="bold"/>
    </style:style>
    <style:style style:name="T11" style:parent-style-name="Standardnípísmoodstavce" style:family="text">
      <style:text-properties style:font-name="AR BERKLEY" fo:font-size="14pt" style:font-size-asian="14pt" style:font-size-complex="14pt"/>
    </style:style>
    <style:style style:name="T12" style:parent-style-name="Standardnípísmoodstavce" style:family="text">
      <style:text-properties style:font-name="AR BERKLEY" fo:font-size="13pt" style:font-size-asian="13pt" style:font-size-complex="13pt"/>
    </style:style>
    <style:style style:name="T13" style:parent-style-name="Standardnípísmoodstavce" style:family="text">
      <style:text-properties style:font-name="Segoe Print" fo:font-weight="bold" style:font-weight-asian="bold" style:font-weight-complex="bold"/>
    </style:style>
    <style:style style:name="P14" style:parent-style-name="Standard" style:family="paragraph">
      <style:text-properties style:font-name="Segoe Print" fo:font-weight="bold" style:font-weight-asian="bold" style:font-weight-complex="bold"/>
    </style:style>
    <style:style style:name="P15" style:parent-style-name="Standard" style:family="paragraph">
      <style:text-properties style:font-name="Segoe Print" fo:font-weight="bold" style:font-weight-asian="bold" style:font-weight-complex="bold"/>
    </style:style>
    <style:style style:name="P16" style:parent-style-name="Standard" style:family="paragraph">
      <style:paragraph-properties fo:text-align="justify"/>
      <style:text-properties style:font-name="Segoe Print" fo:font-weight="bold" style:font-weight-asian="bold" style:font-weight-complex="bold"/>
    </style:style>
    <style:style style:name="P17" style:parent-style-name="Standard" style:family="paragraph">
      <style:paragraph-properties fo:text-align="justify"/>
      <style:text-properties style:font-name="Segoe Print" fo:font-weight="bold" style:font-weight-asian="bold" style:font-weight-complex="bold"/>
    </style:style>
    <style:style style:name="P18" style:parent-style-name="Standard" style:family="paragraph">
      <style:paragraph-properties fo:text-align="justify"/>
      <style:text-properties style:font-name="Segoe Print" fo:font-weight="bold" style:font-weight-asian="bold" style:font-weight-complex="bold"/>
    </style:style>
    <style:style style:name="P19" style:parent-style-name="Standard" style:family="paragraph">
      <style:paragraph-properties fo:text-align="justify"/>
    </style:style>
    <style:style style:name="T20" style:parent-style-name="Standardnípísmoodstavce" style:family="text">
      <style:text-properties style:font-name="Segoe Print" fo:font-weight="bold" style:font-weight-asian="bold" style:font-weight-complex="bold" fo:font-size="11pt" style:font-size-asian="11pt" style:font-size-complex="11pt"/>
    </style:style>
    <style:style style:name="T21" style:parent-style-name="Standardnípísmoodstavce" style:family="text">
      <style:text-properties style:font-name="Segoe Print" fo:font-size="11pt" style:font-size-asian="11pt" style:font-size-complex="11pt"/>
    </style:style>
    <style:style style:name="T22" style:parent-style-name="Standardnípísmoodstavce" style:family="text">
      <style:text-properties style:font-name="Segoe Print"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Segoe Print"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Segoe Print" fo:font-weight="bold" style:font-weight-asian="bold" style:font-weight-complex="bold" fo:font-size="11pt" style:font-size-asian="11pt" style:font-size-complex="11pt"/>
    </style:style>
    <style:style style:name="P25" style:parent-style-name="Standard" style:family="paragraph">
      <style:text-properties style:font-name="Segoe Print" fo:font-weight="bold" style:font-weight-asian="bold" style:font-weight-complex="bold" fo:font-size="11pt" style:font-size-asian="11pt" style:font-size-complex="11pt"/>
    </style:style>
    <style:style style:name="P26" style:parent-style-name="Standard" style:family="paragraph">
      <style:text-properties style:font-name="Segoe Print" fo:font-weight="bold" style:font-weight-asian="bold" style:font-weight-complex="bold" fo:font-size="11pt" style:font-size-asian="11pt" style:font-size-complex="11pt"/>
    </style:style>
    <style:style style:name="P2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8" style:parent-style-name="Standard" style:family="paragraph">
      <style:text-properties style:font-name="Segoe Print" fo:font-weight="bold" style:font-weight-asian="bold" style:font-weight-complex="bold"/>
    </style:style>
    <style:style style:name="P29" style:parent-style-name="Standard" style:family="paragraph">
      <style:text-properties style:font-name="Segoe Print" fo:font-weight="bold" style:font-weight-asian="bold" style:font-weight-complex="bold" fo:font-size="7pt" style:font-size-asian="7pt" style:font-size-complex="7pt"/>
    </style:style>
    <style:style style:name="P30" style:parent-style-name="Standard" style:family="paragraph">
      <style:text-properties style:font-name="Segoe Print" fo:font-weight="bold" style:font-weight-asian="bold" style:font-weight-complex="bold"/>
    </style:style>
    <style:style style:name="P31" style:parent-style-name="Standard" style:family="paragraph">
      <style:text-properties style:font-name="Segoe Print" fo:font-weight="bold" style:font-weight-asian="bold" style:font-weight-complex="bold"/>
    </style:style>
    <style:style style:name="P32" style:parent-style-name="Standard" style:family="paragraph">
      <style:text-properties style:font-name="Segoe Print" fo:font-weight="bold" style:font-weight-asian="bold" style:font-weight-complex="bold"/>
    </style:style>
    <style:style style:name="P33" style:parent-style-name="Standard" style:family="paragraph">
      <style:text-properties style:font-name="Segoe Print" fo:font-weight="bold" style:font-weight-asian="bold" style:font-weight-complex="bold"/>
    </style:style>
    <style:style style:name="P34" style:parent-style-name="Standard" style:family="paragraph">
      <style:text-properties style:font-name="Segoe Print" fo:font-weight="bold" style:font-weight-asian="bold" style:font-weight-complex="bold"/>
    </style:style>
    <style:style style:name="P3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Segoe Print" fo:font-weight="bold" style:font-weight-asian="bold" style:font-weight-complex="bold"/>
    </style:style>
    <style:style style:name="P37" style:parent-style-name="Standard" style:family="paragraph">
      <style:paragraph-properties fo:text-align="justify"/>
      <style:text-properties style:font-name="Segoe Print" fo:font-weight="bold" style:font-weight-asian="bold" style:font-weight-complex="bold"/>
    </style:style>
    <style:style style:name="P38" style:parent-style-name="Standard" style:family="paragraph">
      <style:paragraph-properties fo:text-align="justify"/>
      <style:text-properties style:font-name="Segoe Print" fo:font-weight="bold" style:font-weight-asian="bold" style:font-weight-complex="bold"/>
    </style:style>
    <style:style style:name="P39" style:parent-style-name="Standard" style:family="paragraph">
      <style:paragraph-properties fo:text-align="justify"/>
      <style:text-properties style:font-name="Segoe Print" fo:font-weight="bold" style:font-weight-asian="bold" style:font-weight-complex="bold" fo:font-size="8pt" style:font-size-asian="8pt" style:font-size-complex="8pt"/>
    </style:style>
    <style:style style:name="P40" style:parent-style-name="Standard" style:family="paragraph">
      <style:text-properties style:font-name="Segoe Print" fo:font-weight="bold" style:font-weight-asian="bold" style:font-weight-complex="bold"/>
    </style:style>
    <style:style style:name="P41" style:parent-style-name="Standard" style:family="paragraph">
      <style:text-properties style:font-name="Segoe Print" fo:font-weight="bold" style:font-weight-asian="bold" style:font-weight-complex="bold"/>
    </style:style>
    <style:style style:name="P42" style:parent-style-name="Standard" style:family="paragraph">
      <style:text-properties style:font-name="Segoe Print" fo:font-weight="bold" style:font-weight-asian="bold" style:font-weight-complex="bold"/>
    </style:style>
    <style:style style:name="P43" style:parent-style-name="Standard" style:family="paragraph">
      <style:text-properties style:font-name="Segoe Print" fo:font-weight="bold" style:font-weight-asian="bold" style:font-weight-complex="bold"/>
    </style:style>
    <style:style style:name="P44" style:parent-style-name="Standard" style:family="paragraph">
      <style:text-properties style:font-name="Segoe Print" fo:font-weight="bold" style:font-weight-asian="bold" style:font-weight-complex="bold"/>
    </style:style>
    <style:style style:name="P45" style:parent-style-name="Standard" style:family="paragraph">
      <style:paragraph-properties fo:text-align="justify"/>
      <style:text-properties style:font-name="Segoe Print" fo:font-weight="bold" style:font-weight-asian="bold" style:font-weight-complex="bold"/>
    </style:style>
    <style:style style:name="P46" style:parent-style-name="Standard" style:family="paragraph">
      <style:text-properties style:font-name="Arial Black"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style:font-name="Segoe Print" fo:font-weight="bold" style:font-weight-asian="bold" style:font-weight-complex="bold"/>
    </style:style>
    <style:style style:name="P48" style:parent-style-name="Standard" style:family="paragraph">
      <style:text-properties style:font-name="Segoe Print" fo:font-weight="bold" style:font-weight-asian="bold" style:font-weight-complex="bold"/>
    </style:style>
    <style:style style:name="P49" style:parent-style-name="Standard" style:family="paragraph">
      <style:text-properties style:font-name="Segoe Print" fo:font-weight="bold" style:font-weight-asian="bold" style:font-weight-complex="bold"/>
    </style:style>
    <style:style style:name="P50" style:parent-style-name="Standard" style:family="paragraph">
      <style:text-properties style:font-name="Segoe Print" fo:font-weight="bold" style:font-weight-asian="bold" style:font-weight-complex="bold"/>
    </style:style>
    <style:style style:name="P51" style:parent-style-name="Standard" style:family="paragraph">
      <style:text-properties style:font-name="Segoe Print" fo:font-weight="bold" style:font-weight-asian="bold" style:font-weight-complex="bold"/>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5" style:parent-style-name="Standard" style:family="paragraph">
      <style:text-properties style:font-name="Segoe Print" fo:font-weight="bold" style:font-weight-asian="bold" style:font-weight-complex="bold"/>
    </style:style>
    <style:style style:name="P56" style:parent-style-name="Standard" style:family="paragraph">
      <style:text-properties style:font-name="Segoe Print" fo:font-weight="bold" style:font-weight-asian="bold" style:font-weight-complex="bold"/>
    </style:style>
    <style:style style:name="P57" style:parent-style-name="Standard" style:family="paragraph">
      <style:text-properties style:font-name="Segoe Print" fo:font-weight="bold" style:font-weight-asian="bold" style:font-weight-complex="bold"/>
    </style:style>
    <style:style style:name="P58" style:parent-style-name="Standard" style:family="paragraph">
      <style:text-properties style:font-name="Segoe Print" fo:font-weight="bold" style:font-weight-asian="bold" style:font-weight-complex="bold"/>
    </style:style>
    <style:style style:name="P59" style:parent-style-name="Standard" style:family="paragraph">
      <style:text-properties style:font-name="Segoe Print" fo:font-weight="bold" style:font-weight-asian="bold" style:font-weight-complex="bold"/>
    </style:style>
    <style:style style:name="P60" style:parent-style-name="Standard" style:family="paragraph">
      <style:text-properties style:font-name="Segoe Print" fo:font-weight="bold" style:font-weight-asian="bold" style:font-weight-complex="bold"/>
    </style:style>
    <style:style style:name="P61" style:parent-style-name="Standard" style:family="paragraph">
      <style:text-properties style:font-name="Segoe Print" fo:font-weight="bold" style:font-weight-asian="bold" style:font-weight-complex="bold"/>
    </style:style>
    <style:style style:name="P62" style:parent-style-name="Standard" style:family="paragraph">
      <style:text-properties style:font-name="Segoe Print" fo:font-weight="bold" style:font-weight-asian="bold" style:font-weight-complex="bold"/>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9" style:parent-style-name="Standard" style:family="paragraph">
      <style:text-properties style:font-name="Segoe Print" fo:font-weight="bold" style:font-weight-asian="bold" style:font-weight-complex="bold"/>
    </style:style>
    <style:style style:name="P70" style:parent-style-name="Standard" style:family="paragraph">
      <style:text-properties style:font-name="Segoe Print" fo:font-weight="bold" style:font-weight-asian="bold" style:font-weight-complex="bold"/>
    </style:style>
    <style:style style:name="P71" style:parent-style-name="Standard" style:family="paragraph">
      <style:text-properties style:font-name="Segoe Print" fo:font-weight="bold" style:font-weight-asian="bold" style:font-weight-complex="bold"/>
    </style:style>
    <style:style style:name="P72" style:parent-style-name="Standard" style:family="paragraph">
      <style:text-properties style:font-name="Segoe Print" fo:font-weight="bold" style:font-weight-asian="bold" style:font-weight-complex="bold"/>
    </style:style>
    <style:style style:name="P73" style:parent-style-name="Standard" style:family="paragraph">
      <style:text-properties style:font-name="Segoe Print" fo:font-weight="bold" style:font-weight-asian="bold" style:font-weight-complex="bold"/>
    </style:style>
    <style:style style:name="P74" style:parent-style-name="Standard" style:family="paragraph">
      <style:text-properties style:font-name="Segoe Print" fo:font-weight="bold" style:font-weight-asian="bold" style:font-weight-complex="bold"/>
    </style:style>
    <style:style style:name="P75" style:parent-style-name="Standard" style:family="paragraph">
      <style:text-properties style:font-name="Segoe Print" fo:font-weight="bold" style:font-weight-asian="bold" style:font-weight-complex="bold"/>
    </style:style>
    <style:style style:name="P76" style:parent-style-name="Standard" style:family="paragraph">
      <style:text-properties style:font-name="Segoe Print" fo:font-weight="bold" style:font-weight-asian="bold" style:font-weight-complex="bold"/>
    </style:style>
    <style:style style:name="P77" style:parent-style-name="Standard" style:family="paragraph">
      <style:text-properties style:font-name="Segoe Print" fo:font-weight="bold" style:font-weight-asian="bold" style:font-weight-complex="bold"/>
    </style:style>
    <style:style style:name="P78" style:parent-style-name="Standard" style:family="paragraph">
      <style:text-properties style:font-name="Segoe Print" fo:font-weight="bold" style:font-weight-asian="bold" style:font-weight-complex="bold"/>
    </style:style>
    <style:style style:name="P79" style:parent-style-name="Standard" style:family="paragraph">
      <style:text-properties style:font-name="Segoe Print" fo:font-weight="bold" style:font-weight-asian="bold" style:font-weight-complex="bold"/>
    </style:style>
    <style:style style:name="P8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 style:parent-style-name="Standard" style:family="paragraph">
      <style:text-properties style:font-name="Segoe Print" fo:font-weight="bold" style:font-weight-asian="bold" style:font-weight-complex="bold"/>
    </style:style>
    <style:style style:name="P82" style:parent-style-name="Standard" style:family="paragraph">
      <style:text-properties style:font-name="Segoe Print" fo:font-weight="bold" style:font-weight-asian="bold" style:font-weight-complex="bold"/>
    </style:style>
    <style:style style:name="P83" style:parent-style-name="Standard" style:family="paragraph">
      <style:text-properties style:font-name="Segoe Print" fo:font-weight="bold" style:font-weight-asian="bold" style:font-weight-complex="bold"/>
    </style:style>
    <style:style style:name="P84" style:parent-style-name="Standard" style:family="paragraph">
      <style:text-properties style:font-name="Segoe Print" fo:font-weight="bold" style:font-weight-asian="bold" style:font-weight-complex="bold"/>
    </style:style>
    <style:style style:name="P85" style:parent-style-name="Standard" style:family="paragraph">
      <style:text-properties style:font-name="Segoe Print" fo:font-weight="bold" style:font-weight-asian="bold" style:font-weight-complex="bold"/>
    </style:style>
    <style:style style:name="P86" style:parent-style-name="Standard" style:family="paragraph">
      <style:text-properties style:font-name="Segoe Print" fo:font-weight="bold" style:font-weight-asian="bold" style:font-weight-complex="bold"/>
    </style:style>
    <style:style style:name="TableColumn88" style:family="table-column">
      <style:table-column-properties style:column-width="0.2673in" style:use-optimal-column-width="false"/>
    </style:style>
    <style:style style:name="TableColumn89" style:family="table-column">
      <style:table-column-properties style:column-width="1.9048in" style:use-optimal-column-width="false"/>
    </style:style>
    <style:style style:name="TableColumn90" style:family="table-column">
      <style:table-column-properties style:column-width="4.5083in" style:use-optimal-column-width="false"/>
    </style:style>
    <style:style style:name="Table87" style:family="table">
      <style:table-properties style:width="6.6805in" fo:margin-left="0.0159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Contents" style:family="paragraph">
      <style:text-properties style:font-name="Segoe Print" fo:font-weight="bold" style:font-weight-asian="bold" style:font-weight-complex="bold"/>
    </style:style>
    <style:style style:name="TableCell94" style:family="table-cell">
      <style:table-cell-properties fo:border="none" style:writing-mode="lr-tb" fo:padding-top="0in" fo:padding-left="0in" fo:padding-bottom="0in" fo:padding-right="0in"/>
    </style:style>
    <style:style style:name="P95" style:parent-style-name="TableContents" style:family="paragraph">
      <style:text-properties style:font-name="Segoe Print" fo:font-weight="bold" style:font-weight-asian="bold" style:font-weight-complex="bold"/>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text-properties style:font-name="Segoe Print" fo:font-weight="bold" style:font-weight-asian="bold" style:font-weight-complex="bold"/>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Contents" style:family="paragraph">
      <style:text-properties style:font-name="Segoe Print" fo:font-weight="bold" style:font-weight-asian="bold" style:font-weight-complex="bold"/>
    </style:style>
    <style:style style:name="TableCell101" style:family="table-cell">
      <style:table-cell-properties fo:border="none" style:writing-mode="lr-tb" fo:padding-top="0in" fo:padding-left="0in" fo:padding-bottom="0in" fo:padding-right="0in"/>
    </style:style>
    <style:style style:name="P102" style:parent-style-name="TableContents" style:family="paragraph">
      <style:text-properties style:font-name="Segoe Print" fo:font-weight="bold" style:font-weight-asian="bold" style:font-weight-complex="bold"/>
    </style:style>
    <style:style style:name="TableCell103" style:family="table-cell">
      <style:table-cell-properties fo:border="none" style:writing-mode="lr-tb" fo:padding-top="0in" fo:padding-left="0in" fo:padding-bottom="0in" fo:padding-right="0in"/>
    </style:style>
    <style:style style:name="P104" style:parent-style-name="TableContents" style:family="paragraph">
      <style:text-properties style:font-name="Segoe Print" fo:font-weight="bold" style:font-weight-asian="bold" style:font-weight-complex="bold"/>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Contents" style:family="paragraph">
      <style:text-properties style:font-name="Segoe Print" fo:font-weight="bold" style:font-weight-asian="bold" style:font-weight-complex="bold"/>
    </style:style>
    <style:style style:name="TableCell108" style:family="table-cell">
      <style:table-cell-properties fo:border="none" style:writing-mode="lr-tb" fo:padding-top="0in" fo:padding-left="0in" fo:padding-bottom="0in" fo:padding-right="0in"/>
    </style:style>
    <style:style style:name="P109" style:parent-style-name="TableContents" style:family="paragraph">
      <style:text-properties style:font-name="Segoe Print" fo:font-weight="bold" style:font-weight-asian="bold" style:font-weight-complex="bold"/>
    </style:style>
    <style:style style:name="TableCell110" style:family="table-cell">
      <style:table-cell-properties fo:border="none" style:writing-mode="lr-tb" fo:padding-top="0in" fo:padding-left="0in" fo:padding-bottom="0in" fo:padding-right="0in"/>
    </style:style>
    <style:style style:name="P111" style:parent-style-name="TableContents" style:family="paragraph">
      <style:text-properties style:font-name="Segoe Print"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Contents" style:family="paragraph">
      <style:text-properties style:font-name="Segoe Print" fo:font-weight="bold" style:font-weight-asian="bold" style:font-weight-complex="bold"/>
    </style:style>
    <style:style style:name="TableCell115" style:family="table-cell">
      <style:table-cell-properties fo:border="none" style:writing-mode="lr-tb" fo:padding-top="0in" fo:padding-left="0in" fo:padding-bottom="0in" fo:padding-right="0in"/>
    </style:style>
    <style:style style:name="P116" style:parent-style-name="TableContents" style:family="paragraph">
      <style:text-properties style:font-name="Segoe Print" fo:font-weight="bold" style:font-weight-asian="bold" style:font-weight-complex="bold"/>
    </style:style>
    <style:style style:name="TableCell117" style:family="table-cell">
      <style:table-cell-properties fo:border="none" style:writing-mode="lr-tb" fo:padding-top="0in" fo:padding-left="0in" fo:padding-bottom="0in" fo:padding-right="0in"/>
    </style:style>
    <style:style style:name="P118" style:parent-style-name="TableContents" style:family="paragraph">
      <style:text-properties style:font-name="Segoe Print" fo:font-weight="bold" style:font-weight-asian="bold" style:font-weight-complex="bold"/>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Contents" style:family="paragraph">
      <style:text-properties style:font-name="Segoe Print" fo:font-weight="bold" style:font-weight-asian="bold" style:font-weight-complex="bold"/>
    </style:style>
    <style:style style:name="TableCell122" style:family="table-cell">
      <style:table-cell-properties fo:border="none" style:writing-mode="lr-tb" fo:padding-top="0in" fo:padding-left="0in" fo:padding-bottom="0in" fo:padding-right="0in"/>
    </style:style>
    <style:style style:name="P123" style:parent-style-name="TableContents" style:family="paragraph">
      <style:text-properties style:font-name="Segoe Print" fo:font-weight="bold" style:font-weight-asian="bold" style:font-weight-complex="bold"/>
    </style:style>
    <style:style style:name="TableCell124" style:family="table-cell">
      <style:table-cell-properties fo:border="none" style:writing-mode="lr-tb" fo:padding-top="0in" fo:padding-left="0in" fo:padding-bottom="0in" fo:padding-right="0in"/>
    </style:style>
    <style:style style:name="P125" style:parent-style-name="TableContents" style:family="paragraph">
      <style:text-properties style:font-name="Segoe Print" fo:font-weight="bold" style:font-weight-asian="bold" style:font-weight-complex="bold"/>
    </style:style>
    <style:style style:name="P126" style:parent-style-name="Standard" style:family="paragraph">
      <style:text-properties style:font-name="Segoe Print" fo:font-weight="bold" style:font-weight-asian="bold" style:font-weight-complex="bold"/>
    </style:style>
    <style:style style:name="TableColumn128" style:family="table-column">
      <style:table-column-properties style:column-width="0.268in" style:use-optimal-column-width="false"/>
    </style:style>
    <style:style style:name="TableColumn129" style:family="table-column">
      <style:table-column-properties style:column-width="1.9048in" style:use-optimal-column-width="false"/>
    </style:style>
    <style:style style:name="TableColumn130" style:family="table-column">
      <style:table-column-properties style:column-width="4.5076in" style:use-optimal-column-width="false"/>
    </style:style>
    <style:style style:name="Table127" style:family="table">
      <style:table-properties style:width="6.6805in" fo:margin-left="0.0159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Contents" style:family="paragraph">
      <style:text-properties style:font-name="Segoe Print" fo:font-weight="bold" style:font-weight-asian="bold" style:font-weight-complex="bold"/>
    </style:style>
    <style:style style:name="TableCell134" style:family="table-cell">
      <style:table-cell-properties fo:border="none" style:writing-mode="lr-tb" fo:padding-top="0in" fo:padding-left="0in" fo:padding-bottom="0in" fo:padding-right="0in"/>
    </style:style>
    <style:style style:name="P135" style:parent-style-name="TableContents" style:family="paragraph">
      <style:text-properties style:font-name="Segoe Print" fo:font-weight="bold" style:font-weight-asian="bold" style:font-weight-complex="bold"/>
    </style:style>
    <style:style style:name="TableCell136" style:family="table-cell">
      <style:table-cell-properties fo:border="none" style:writing-mode="lr-tb" fo:padding-top="0in" fo:padding-left="0in" fo:padding-bottom="0in" fo:padding-right="0in"/>
    </style:style>
    <style:style style:name="P137" style:parent-style-name="TableContents" style:family="paragraph">
      <style:text-properties style:font-name="Segoe Print" fo:font-weight="bold" style:font-weight-asian="bold" style:font-weight-complex="bold"/>
    </style:style>
    <style:style style:name="TableRow138" style:family="table-row">
      <style:table-row-properties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Contents" style:family="paragraph">
      <style:text-properties style:font-name="Segoe Print" fo:font-weight="bold" style:font-weight-asian="bold" style:font-weight-complex="bold"/>
    </style:style>
    <style:style style:name="TableCell141" style:family="table-cell">
      <style:table-cell-properties fo:border="none" style:writing-mode="lr-tb" fo:padding-top="0in" fo:padding-left="0in" fo:padding-bottom="0in" fo:padding-right="0in"/>
    </style:style>
    <style:style style:name="P142" style:parent-style-name="TableContents" style:family="paragraph">
      <style:text-properties style:font-name="Segoe Print" fo:font-weight="bold" style:font-weight-asian="bold" style:font-weight-complex="bold"/>
    </style:style>
    <style:style style:name="TableCell143" style:family="table-cell">
      <style:table-cell-properties fo:border="none" style:writing-mode="lr-tb" fo:padding-top="0in" fo:padding-left="0in" fo:padding-bottom="0in" fo:padding-right="0in"/>
    </style:style>
    <style:style style:name="P144" style:parent-style-name="TableContents" style:family="paragraph">
      <style:text-properties style:font-name="Segoe Print"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TableContents" style:family="paragraph">
      <style:text-properties style:font-name="Segoe Print" fo:font-weight="bold" style:font-weight-asian="bold" style:font-weight-complex="bold"/>
    </style:style>
    <style:style style:name="TableCell148" style:family="table-cell">
      <style:table-cell-properties fo:border="none" style:writing-mode="lr-tb" fo:padding-top="0in" fo:padding-left="0in" fo:padding-bottom="0in" fo:padding-right="0in"/>
    </style:style>
    <style:style style:name="P149" style:parent-style-name="TableContents" style:family="paragraph">
      <style:text-properties style:font-name="Segoe Print" fo:font-weight="bold" style:font-weight-asian="bold" style:font-weight-complex="bold"/>
    </style:style>
    <style:style style:name="TableCell150" style:family="table-cell">
      <style:table-cell-properties fo:border="none" style:writing-mode="lr-tb" fo:padding-top="0in" fo:padding-left="0in" fo:padding-bottom="0in" fo:padding-right="0in"/>
    </style:style>
    <style:style style:name="P151" style:parent-style-name="TableContents" style:family="paragraph">
      <style:text-properties style:font-name="Segoe Print" fo:font-weight="bold" style:font-weight-asian="bold" style:font-weight-complex="bold"/>
    </style:style>
    <style:style style:name="TableRow152" style:family="table-row">
      <style:table-row-properties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Contents" style:family="paragraph">
      <style:text-properties style:font-name="Segoe Print" fo:font-weight="bold" style:font-weight-asian="bold" style:font-weight-complex="bold"/>
    </style:style>
    <style:style style:name="TableCell155" style:family="table-cell">
      <style:table-cell-properties fo:border="none" style:writing-mode="lr-tb" fo:padding-top="0in" fo:padding-left="0in" fo:padding-bottom="0in" fo:padding-right="0in"/>
    </style:style>
    <style:style style:name="P156" style:parent-style-name="TableContents" style:family="paragraph">
      <style:text-properties style:font-name="Segoe Print" fo:font-weight="bold" style:font-weight-asian="bold" style:font-weight-complex="bold"/>
    </style:style>
    <style:style style:name="TableCell157" style:family="table-cell">
      <style:table-cell-properties fo:border="none" style:writing-mode="lr-tb" fo:padding-top="0in" fo:padding-left="0in" fo:padding-bottom="0in" fo:padding-right="0in"/>
    </style:style>
    <style:style style:name="P158" style:parent-style-name="TableContents" style:family="paragraph">
      <style:text-properties style:font-name="Segoe Print"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Contents" style:family="paragraph">
      <style:text-properties style:font-name="Segoe Print" fo:font-weight="bold" style:font-weight-asian="bold" style:font-weight-complex="bold"/>
    </style:style>
    <style:style style:name="TableCell162" style:family="table-cell">
      <style:table-cell-properties fo:border="none" style:writing-mode="lr-tb" fo:padding-top="0in" fo:padding-left="0in" fo:padding-bottom="0in" fo:padding-right="0in"/>
    </style:style>
    <style:style style:name="P163" style:parent-style-name="TableContents" style:family="paragraph">
      <style:text-properties style:font-name="Segoe Print" fo:font-weight="bold" style:font-weight-asian="bold" style:font-weight-complex="bold"/>
    </style:style>
    <style:style style:name="TableCell164" style:family="table-cell">
      <style:table-cell-properties fo:border="none" style:writing-mode="lr-tb" fo:padding-top="0in" fo:padding-left="0in" fo:padding-bottom="0in" fo:padding-right="0in"/>
    </style:style>
    <style:style style:name="P165" style:parent-style-name="TableContents" style:family="paragraph">
      <style:text-properties style:font-name="Segoe Print" fo:font-weight="bold" style:font-weight-asian="bold" style:font-weight-complex="bold"/>
    </style:style>
    <style:style style:name="P166" style:parent-style-name="Standard" style:family="paragraph">
      <style:text-properties style:font-name="Segoe Print" fo:font-weight="bold" style:font-weight-asian="bold" style:font-weight-complex="bold"/>
    </style:style>
    <style:style style:name="P167" style:parent-style-name="Standard" style:family="paragraph">
      <style:text-properties style:font-name="Segoe Print" fo:font-weight="bold" style:font-weight-asian="bold" style:font-weight-complex="bold"/>
    </style:style>
    <style:style style:name="P168" style:parent-style-name="Standard" style:family="paragraph">
      <style:text-properties style:font-name="Segoe Print" fo:font-weight="bold" style:font-weight-asian="bold" style:font-weight-complex="bold"/>
    </style:style>
    <style:style style:name="P169" style:parent-style-name="Standard" style:family="paragraph">
      <style:text-properties style:font-name="Segoe Print" fo:font-weight="bold" style:font-weight-asian="bold" style:font-weight-complex="bold"/>
    </style:style>
    <style:style style:name="P170" style:parent-style-name="Standard" style:family="paragraph">
      <style:text-properties style:font-name="Segoe Print" fo:font-weight="bold" style:font-weight-asian="bold" style:font-weight-complex="bold"/>
    </style:style>
    <style:style style:name="P171" style:parent-style-name="Standard" style:family="paragraph">
      <style:text-properties style:font-name="Segoe Print" fo:font-weight="bold" style:font-weight-asian="bold" style:font-weight-complex="bold"/>
    </style:style>
    <style:style style:name="P172" style:parent-style-name="Standard" style:family="paragraph">
      <style:text-properties style:font-name="Segoe Print" fo:font-weight="bold" style:font-weight-asian="bold" style:font-weight-complex="bold"/>
    </style:style>
    <style:style style:name="P173" style:parent-style-name="Standard" style:family="paragraph">
      <style:text-properties style:font-name="Segoe Print" fo:font-weight="bold" style:font-weight-asian="bold" style:font-weight-complex="bold"/>
    </style:style>
    <style:style style:name="P174" style:parent-style-name="Standard" style:family="paragraph">
      <style:text-properties style:font-name="Segoe Print" fo:font-weight="bold" style:font-weight-asian="bold" style:font-weight-complex="bold"/>
    </style:style>
    <style:style style:name="P17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text-properties style:font-name="Segoe Print" fo:font-weight="bold" style:font-weight-asian="bold" style:font-weight-complex="bold"/>
    </style:style>
    <style:style style:name="P177" style:parent-style-name="Standard" style:family="paragraph">
      <style:text-properties style:font-name="Segoe Print" fo:font-weight="bold" style:font-weight-asian="bold" style:font-weight-complex="bold"/>
    </style:style>
    <style:style style:name="P178" style:parent-style-name="Standard" style:family="paragraph">
      <style:text-properties style:font-name="Segoe Print" fo:font-weight="bold" style:font-weight-asian="bold" style:font-weight-complex="bold"/>
    </style:style>
    <style:style style:name="P179" style:parent-style-name="Standard" style:family="paragraph">
      <style:text-properties style:font-name="Segoe Print" fo:font-weight="bold" style:font-weight-asian="bold" style:font-weight-complex="bold"/>
    </style:style>
    <style:style style:name="P180" style:parent-style-name="Standard" style:family="paragraph">
      <style:text-properties style:font-name="Segoe Print" fo:font-weight="bold" style:font-weight-asian="bold" style:font-weight-complex="bold"/>
    </style:style>
    <style:style style:name="P181" style:parent-style-name="Standard" style:family="paragraph">
      <style:text-properties style:font-name="Segoe Print" fo:font-weight="bold" style:font-weight-asian="bold" style:font-weight-complex="bold"/>
    </style:style>
    <style:style style:name="P182" style:parent-style-name="Standard" style:family="paragraph">
      <style:text-properties style:font-name="Segoe Print" fo:font-weight="bold" style:font-weight-asian="bold" style:font-weight-complex="bold"/>
    </style:style>
    <style:style style:name="P18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84" style:parent-style-name="Standard" style:family="paragraph">
      <style:text-properties style:font-name="Segoe Print" fo:font-weight="bold" style:font-weight-asian="bold" style:font-weight-complex="bold"/>
    </style:style>
    <style:style style:name="P185" style:parent-style-name="Standard" style:family="paragraph">
      <style:text-properties style:font-name="Segoe Print" fo:font-weight="bold" style:font-weight-asian="bold" style:font-weight-complex="bold"/>
    </style:style>
    <style:style style:name="P186" style:parent-style-name="Standard" style:family="paragraph">
      <style:text-properties style:font-name="Segoe Print" fo:font-weight="bold" style:font-weight-asian="bold" style:font-weight-complex="bold"/>
    </style:style>
    <style:style style:name="P187" style:parent-style-name="Standard" style:family="paragraph">
      <style:text-properties style:font-name="Segoe Print" fo:font-weight="bold" style:font-weight-asian="bold" style:font-weight-complex="bold"/>
    </style:style>
    <style:style style:name="P188" style:parent-style-name="Standard" style:family="paragraph">
      <style:text-properties style:font-name="Segoe Print" fo:font-weight="bold" style:font-weight-asian="bold" style:font-weight-complex="bold"/>
    </style:style>
    <style:style style:name="P189" style:parent-style-name="Standard" style:family="paragraph">
      <style:text-properties style:font-name="Segoe Print" fo:font-weight="bold" style:font-weight-asian="bold" style:font-weight-complex="bold"/>
    </style:style>
    <style:style style:name="P190" style:parent-style-name="Standard" style:family="paragraph">
      <style:text-properties style:font-name="Segoe Print" fo:font-weight="bold" style:font-weight-asian="bold" style:font-weight-complex="bold"/>
    </style:style>
    <style:style style:name="P191" style:parent-style-name="Standard" style:family="paragraph">
      <style:text-properties style:font-name="Segoe Print" fo:font-weight="bold" style:font-weight-asian="bold" style:font-weight-complex="bold"/>
    </style:style>
    <style:style style:name="P192" style:parent-style-name="Standard" style:family="paragraph">
      <style:text-properties style:font-name="Segoe Print" fo:font-weight="bold" style:font-weight-asian="bold" style:font-weight-complex="bold"/>
    </style:style>
    <style:style style:name="P193" style:parent-style-name="Standard" style:family="paragraph">
      <style:text-properties style:font-name="Segoe Print" fo:font-weight="bold" style:font-weight-asian="bold" style:font-weight-complex="bold"/>
    </style:style>
    <style:style style:name="T194" style:parent-style-name="Standardnípísmoodstavce" style:family="text">
      <style:text-properties style:font-name="Segoe Print" fo:font-weight="bold" style:font-weight-asian="bold" style:font-weight-complex="bold"/>
    </style:style>
    <style:style style:name="T195" style:parent-style-name="Standardnípísmoodstavce" style:family="text">
      <style:text-properties style:font-name="Segoe Print" fo:font-weight="bold" style:font-weight-asian="bold" style:font-weight-complex="bold"/>
    </style:style>
    <style:style style:name="T196" style:parent-style-name="Standardnípísmoodstavce" style:family="text">
      <style:text-properties style:font-name="Segoe Print" fo:font-weight="bold" style:font-weight-asian="bold" style:font-weight-complex="bold" style:text-position="super 66.6%"/>
    </style:style>
    <style:style style:name="T197" style:parent-style-name="Standardnípísmoodstavce" style:family="text">
      <style:text-properties style:font-name="Segoe Print" fo:font-weight="bold" style:font-weight-asian="bold" style:font-weight-complex="bold"/>
    </style:style>
    <style:style style:name="T198" style:parent-style-name="Standardnípísmoodstavce" style:family="text">
      <style:text-properties style:font-name="Segoe Print" fo:font-weight="bold" style:font-weight-asian="bold" style:font-weight-complex="bold"/>
    </style:style>
    <style:style style:name="T199" style:parent-style-name="Standardnípísmoodstavce" style:family="text">
      <style:text-properties style:font-name="Segoe Print" fo:font-weight="bold" style:font-weight-asian="bold" style:font-weight-complex="bold" style:text-position="super 66.6%"/>
    </style:style>
    <style:style style:name="T200" style:parent-style-name="Standardnípísmoodstavce" style:family="text">
      <style:text-properties style:font-name="Segoe Print" fo:font-weight="bold" style:font-weight-asian="bold" style:font-weight-complex="bold"/>
    </style:style>
    <style:style style:name="P201" style:parent-style-name="Standard" style:family="paragraph">
      <style:text-properties style:font-name="Segoe Print" fo:font-weight="bold" style:font-weight-asian="bold" style:font-weight-complex="bold"/>
    </style:style>
    <style:style style:name="P202" style:parent-style-name="Standard" style:family="paragraph">
      <style:text-properties style:font-name="Segoe Print" fo:font-weight="bold" style:font-weight-asian="bold" style:font-weight-complex="bold"/>
    </style:style>
    <style:style style:name="P203" style:parent-style-name="Standard" style:family="paragraph">
      <style:text-properties style:font-name="Segoe Print" fo:font-weight="bold" style:font-weight-asian="bold" style:font-weight-complex="bold"/>
    </style:style>
    <style:style style:name="T204" style:parent-style-name="Standardnípísmoodstavce" style:family="text">
      <style:text-properties style:font-name="Arial" fo:font-weight="bold" style:font-weight-asian="bold" style:font-weight-complex="bold" style:text-underline-type="single" style:text-underline-style="solid" style:text-underline-width="auto" style:text-underline-mode="continuous"/>
    </style:style>
    <style:style style:name="T205" style:parent-style-name="Standardnípísmoodstavce" style:family="text">
      <style:text-properties style:font-name="Segoe Print" fo:font-weight="bold" style:font-weight-asian="bold" style:font-weight-complex="bold"/>
    </style:style>
    <style:style style:name="P206" style:parent-style-name="Standard" style:family="paragraph">
      <style:text-properties style:font-name="Segoe Print" fo:font-weight="bold" style:font-weight-asian="bold" style:font-weight-complex="bold"/>
    </style:style>
    <style:style style:name="P207" style:parent-style-name="Standard" style:family="paragraph">
      <style:text-properties style:font-name="Segoe Print" fo:font-weight="bold" style:font-weight-asian="bold" style:font-weight-complex="bold"/>
    </style:style>
    <style:style style:name="P208" style:parent-style-name="Standard" style:family="paragraph">
      <style:text-properties style:font-name="Segoe Print" fo:font-weight="bold" style:font-weight-asian="bold" style:font-weight-complex="bold"/>
    </style:style>
    <style:style style:name="P209" style:parent-style-name="Standard" style:family="paragraph">
      <style:text-properties style:font-name="Segoe Print" fo:font-weight="bold" style:font-weight-asian="bold" style:font-weight-complex="bold"/>
    </style:style>
    <style:style style:name="P210" style:parent-style-name="Standard" style:family="paragraph">
      <style:text-properties style:font-name="Segoe Print" fo:font-weight="bold" style:font-weight-asian="bold" style:font-weight-complex="bold"/>
    </style:style>
    <style:style style:name="P211" style:parent-style-name="Standard" style:family="paragraph">
      <style:text-properties style:font-name="Segoe Print" fo:font-weight="bold" style:font-weight-asian="bold" style:font-weight-complex="bold"/>
    </style:style>
    <style:style style:name="P212" style:parent-style-name="Standard" style:family="paragraph">
      <style:text-properties style:font-name="Segoe Print" fo:font-weight="bold" style:font-weight-asian="bold" style:font-weight-complex="bold"/>
    </style:style>
    <style:style style:name="P213" style:parent-style-name="Standard" style:family="paragraph">
      <style:text-properties style:font-name="Segoe Print" fo:font-weight="bold" style:font-weight-asian="bold" style:font-weight-complex="bold"/>
    </style:style>
    <style:style style:name="T214" style:parent-style-name="Standardnípísmoodstavce" style:family="text">
      <style:text-properties style:font-name="Segoe Print" fo:font-weight="bold" style:font-weight-asian="bold" style:font-weight-complex="bold"/>
    </style:style>
    <style:style style:name="T215" style:parent-style-name="Standardnípísmoodstavce" style:family="text">
      <style:text-properties style:font-name="Segoe Print" fo:font-weight="bold" style:font-weight-asian="bold" style:font-weight-complex="bold" style:text-position="super 66.6%"/>
    </style:style>
    <style:style style:name="T216" style:parent-style-name="Standardnípísmoodstavce" style:family="text">
      <style:text-properties style:font-name="Segoe Print" fo:font-weight="bold" style:font-weight-asian="bold" style:font-weight-complex="bold"/>
    </style:style>
    <style:style style:name="T217" style:parent-style-name="Standardnípísmoodstavce" style:family="text">
      <style:text-properties style:font-name="Segoe Print" fo:font-weight="bold" style:font-weight-asian="bold" style:font-weight-complex="bold"/>
    </style:style>
    <style:style style:name="T218" style:parent-style-name="Standardnípísmoodstavce" style:family="text">
      <style:text-properties style:font-name="Segoe Print" fo:font-weight="bold" style:font-weight-asian="bold" style:font-weight-complex="bold" style:text-position="super 66.6%"/>
    </style:style>
    <style:style style:name="T219" style:parent-style-name="Standardnípísmoodstavce" style:family="text">
      <style:text-properties style:font-name="Segoe Print" fo:font-weight="bold" style:font-weight-asian="bold" style:font-weight-complex="bold"/>
    </style:style>
    <style:style style:name="P220" style:parent-style-name="Standard" style:family="paragraph">
      <style:text-properties style:font-name="Segoe Print" fo:font-weight="bold" style:font-weight-asian="bold" style:font-weight-complex="bold"/>
    </style:style>
    <style:style style:name="P221" style:parent-style-name="Standard" style:family="paragraph">
      <style:text-properties style:font-name="Segoe Print" fo:font-weight="bold" style:font-weight-asian="bold" style:font-weight-complex="bold"/>
    </style:style>
    <style:style style:name="P222" style:parent-style-name="Standard" style:family="paragraph">
      <style:text-properties style:font-name="Segoe Print" fo:font-weight="bold" style:font-weight-asian="bold" style:font-weight-complex="bold"/>
    </style:style>
    <style:style style:name="P223" style:parent-style-name="Standard" style:family="paragraph">
      <style:text-properties style:font-name="Segoe Print" fo:font-weight="bold" style:font-weight-asian="bold" style:font-weight-complex="bold"/>
    </style:style>
    <style:style style:name="P224" style:parent-style-name="Standard" style:family="paragraph">
      <style:text-properties style:font-name="Segoe Print" fo:font-weight="bold" style:font-weight-asian="bold" style:font-weight-complex="bold"/>
    </style:style>
    <style:style style:name="P225" style:parent-style-name="Standard" style:family="paragraph">
      <style:text-properties style:font-name="Segoe Print" fo:font-weight="bold" style:font-weight-asian="bold" style:font-weight-complex="bold"/>
    </style:style>
    <style:style style:name="P226" style:parent-style-name="Standard" style:family="paragraph">
      <style:text-properties style:font-name="Segoe Print" fo:font-weight="bold" style:font-weight-asian="bold" style:font-weight-complex="bold"/>
    </style:style>
    <style:style style:name="T227" style:parent-style-name="Standardnípísmoodstavce" style:family="text">
      <style:text-properties style:font-name="Arial" fo:font-weight="bold" style:font-weight-asian="bold" style:font-weight-complex="bold" style:text-underline-type="single" style:text-underline-style="solid" style:text-underline-width="auto" style:text-underline-mode="continuous"/>
    </style:style>
    <style:style style:name="T228" style:parent-style-name="Standardnípísmoodstavce" style:family="text">
      <style:text-properties style:font-name="Segoe Print" fo:font-weight="bold" style:font-weight-asian="bold" style:font-weight-complex="bold"/>
    </style:style>
    <style:style style:name="P229" style:parent-style-name="Standard" style:family="paragraph">
      <style:text-properties style:font-name="Segoe Print" fo:font-weight="bold" style:font-weight-asian="bold" style:font-weight-complex="bold"/>
    </style:style>
    <style:style style:name="P230" style:parent-style-name="Standard" style:family="paragraph">
      <style:text-properties style:font-name="Segoe Print" fo:font-weight="bold" style:font-weight-asian="bold" style:font-weight-complex="bold"/>
    </style:style>
    <style:style style:name="P231" style:parent-style-name="Standard" style:family="paragraph">
      <style:text-properties style:font-name="Segoe Print" fo:font-weight="bold" style:font-weight-asian="bold" style:font-weight-complex="bold"/>
    </style:style>
    <style:style style:name="P232" style:parent-style-name="Standard" style:family="paragraph">
      <style:text-properties style:font-name="Segoe Print" fo:font-weight="bold" style:font-weight-asian="bold" style:font-weight-complex="bold"/>
    </style:style>
    <style:style style:name="P233" style:parent-style-name="Standard" style:family="paragraph">
      <style:text-properties style:font-name="Segoe Print" fo:font-weight="bold" style:font-weight-asian="bold" style:font-weight-complex="bold"/>
    </style:style>
    <style:style style:name="P234" style:parent-style-name="Standard" style:family="paragraph">
      <style:text-properties style:font-name="Segoe Print" fo:font-weight="bold" style:font-weight-asian="bold" style:font-weight-complex="bold"/>
    </style:style>
    <style:style style:name="P235" style:parent-style-name="Standard" style:family="paragraph">
      <style:text-properties style:font-name="Segoe Print" fo:font-weight="bold" style:font-weight-asian="bold" style:font-weight-complex="bold"/>
    </style:style>
    <style:style style:name="P236" style:parent-style-name="Standard" style:family="paragraph">
      <style:text-properties style:font-name="Segoe Print" fo:font-weight="bold" style:font-weight-asian="bold" style:font-weight-complex="bold"/>
    </style:style>
    <style:style style:name="P237" style:parent-style-name="Standard" style:family="paragraph">
      <style:text-properties style:font-name="Segoe Print" fo:font-weight="bold" style:font-weight-asian="bold" style:font-weight-complex="bold"/>
    </style:style>
    <style:style style:name="P238" style:parent-style-name="Standard" style:family="paragraph">
      <style:text-properties style:font-name="Segoe Print" fo:font-weight="bold" style:font-weight-asian="bold" style:font-weight-complex="bold"/>
    </style:style>
    <style:style style:name="P239" style:parent-style-name="Standard" style:family="paragraph">
      <style:text-properties style:font-name="Segoe Print" fo:font-weight="bold" style:font-weight-asian="bold" style:font-weight-complex="bold"/>
    </style:style>
    <style:style style:name="P240" style:parent-style-name="Standard" style:family="paragraph">
      <style:text-properties style:font-name="Segoe Print" fo:font-weight="bold" style:font-weight-asian="bold" style:font-weight-complex="bold"/>
    </style:style>
    <style:style style:name="P241" style:parent-style-name="Standard" style:family="paragraph">
      <style:text-properties style:font-name="Segoe Print" fo:font-weight="bold" style:font-weight-asian="bold" style:font-weight-complex="bold"/>
    </style:style>
    <style:style style:name="P242" style:parent-style-name="Standard" style:family="paragraph">
      <style:text-properties style:font-name="Segoe Print" fo:font-weight="bold" style:font-weight-asian="bold" style:font-weight-complex="bold"/>
    </style:style>
    <style:style style:name="P243" style:parent-style-name="Standard" style:family="paragraph">
      <style:text-properties style:font-name="Segoe Print" fo:font-weight="bold" style:font-weight-asian="bold" style:font-weight-complex="bold"/>
    </style:style>
    <style:style style:name="P244" style:parent-style-name="Standard" style:family="paragraph">
      <style:text-properties style:font-name="Segoe Print" fo:font-weight="bold" style:font-weight-asian="bold" style:font-weight-complex="bold"/>
    </style:style>
    <style:style style:name="P245" style:parent-style-name="Standard" style:family="paragraph">
      <style:text-properties style:font-name="Segoe Print" fo:font-weight="bold" style:font-weight-asian="bold" style:font-weight-complex="bold"/>
    </style:style>
    <style:style style:name="P246" style:parent-style-name="Standard" style:family="paragraph">
      <style:text-properties style:font-name="Segoe Print" fo:font-weight="bold" style:font-weight-asian="bold" style:font-weight-complex="bold"/>
    </style:style>
    <style:style style:name="P247" style:parent-style-name="Standard" style:family="paragraph">
      <style:text-properties style:font-name="Segoe Print" fo:font-weight="bold" style:font-weight-asian="bold" style:font-weight-complex="bold"/>
    </style:style>
    <style:style style:name="T248" style:parent-style-name="Standardnípísmoodstavce" style:family="text">
      <style:text-properties style:font-name="Segoe Print" fo:font-weight="bold" style:font-weight-asian="bold" style:font-weight-complex="bold"/>
    </style:style>
    <style:style style:name="T249" style:parent-style-name="Standardnípísmoodstavce" style:family="text">
      <style:text-properties style:font-name="Segoe Print" fo:font-weight="bold" style:font-weight-asian="bold" style:font-weight-complex="bold" style:text-position="super 66.6%"/>
    </style:style>
    <style:style style:name="T250" style:parent-style-name="Standardnípísmoodstavce" style:family="text">
      <style:text-properties style:font-name="Segoe Print" fo:font-weight="bold" style:font-weight-asian="bold" style:font-weight-complex="bold"/>
    </style:style>
    <style:style style:name="T251" style:parent-style-name="Standardnípísmoodstavce" style:family="text">
      <style:text-properties style:font-name="Segoe Print" fo:font-weight="bold" style:font-weight-asian="bold" style:font-weight-complex="bold" style:text-position="super 66.6%"/>
    </style:style>
    <style:style style:name="T252" style:parent-style-name="Standardnípísmoodstavce" style:family="text">
      <style:text-properties style:font-name="Segoe Print" fo:font-weight="bold" style:font-weight-asian="bold" style:font-weight-complex="bold"/>
    </style:style>
    <style:style style:name="T253" style:parent-style-name="Standardnípísmoodstavce" style:family="text">
      <style:text-properties style:font-name="Segoe Print" fo:font-weight="bold" style:font-weight-asian="bold" style:font-weight-complex="bold"/>
    </style:style>
    <style:style style:name="T254" style:parent-style-name="Standardnípísmoodstavce" style:family="text">
      <style:text-properties style:font-name="Segoe Print" fo:font-weight="bold" style:font-weight-asian="bold" style:font-weight-complex="bold" style:text-position="super 66.6%"/>
    </style:style>
    <style:style style:name="T255" style:parent-style-name="Standardnípísmoodstavce" style:family="text">
      <style:text-properties style:font-name="Segoe Print" fo:font-weight="bold" style:font-weight-asian="bold" style:font-weight-complex="bold"/>
    </style:style>
    <style:style style:name="P256" style:parent-style-name="Standard" style:family="paragraph">
      <style:text-properties style:font-name="Segoe Print" fo:font-weight="bold" style:font-weight-asian="bold" style:font-weight-complex="bold"/>
    </style:style>
    <style:style style:name="P257" style:parent-style-name="Standard" style:family="paragraph">
      <style:text-properties style:font-name="Segoe Print" fo:font-weight="bold" style:font-weight-asian="bold" style:font-weight-complex="bold"/>
    </style:style>
    <style:style style:name="T258" style:parent-style-name="Standardnípísmoodstavce" style:family="text">
      <style:text-properties style:font-name="Arial" fo:font-weight="bold" style:font-weight-asian="bold" style:font-weight-complex="bold" style:text-underline-type="single" style:text-underline-style="solid" style:text-underline-width="auto" style:text-underline-mode="continuous"/>
    </style:style>
    <style:style style:name="T259" style:parent-style-name="Standardnípísmoodstavce" style:family="text">
      <style:text-properties style:font-name="Segoe Print" fo:font-weight="bold" style:font-weight-asian="bold" style:font-weight-complex="bold"/>
    </style:style>
    <style:style style:name="P260" style:parent-style-name="Standard" style:family="paragraph">
      <style:text-properties style:font-name="Segoe Print" fo:font-weight="bold" style:font-weight-asian="bold" style:font-weight-complex="bold"/>
    </style:style>
    <style:style style:name="P261" style:parent-style-name="Standard" style:family="paragraph">
      <style:text-properties style:font-name="Segoe Print" fo:font-weight="bold" style:font-weight-asian="bold" style:font-weight-complex="bold"/>
    </style:style>
    <style:style style:name="P262" style:parent-style-name="Standard" style:family="paragraph">
      <style:text-properties style:font-name="Segoe Print" fo:font-weight="bold" style:font-weight-asian="bold" style:font-weight-complex="bold"/>
    </style:style>
    <style:style style:name="P263" style:parent-style-name="Standard" style:family="paragraph">
      <style:text-properties style:font-name="Segoe Print" fo:font-weight="bold" style:font-weight-asian="bold" style:font-weight-complex="bold"/>
    </style:style>
    <style:style style:name="P264" style:parent-style-name="Standard" style:family="paragraph">
      <style:text-properties style:font-name="Segoe Print" fo:font-weight="bold" style:font-weight-asian="bold" style:font-weight-complex="bold"/>
    </style:style>
    <style:style style:name="P265" style:parent-style-name="Standard" style:family="paragraph">
      <style:text-properties style:font-name="Segoe Print" fo:font-weight="bold" style:font-weight-asian="bold" style:font-weight-complex="bold"/>
    </style:style>
    <style:style style:name="T266" style:parent-style-name="Standardnípísmoodstavce" style:family="text">
      <style:text-properties style:font-name="Segoe Print" fo:font-weight="bold" style:font-weight-asian="bold" style:font-weight-complex="bold"/>
    </style:style>
    <style:style style:name="T267" style:parent-style-name="Standardnípísmoodstavce" style:family="text">
      <style:text-properties style:font-name="Segoe Print" fo:font-weight="bold" style:font-weight-asian="bold" style:font-weight-complex="bold" style:text-position="super 66.6%"/>
    </style:style>
    <style:style style:name="T268" style:parent-style-name="Standardnípísmoodstavce" style:family="text">
      <style:text-properties style:font-name="Segoe Print" fo:font-weight="bold" style:font-weight-asian="bold" style:font-weight-complex="bold"/>
    </style:style>
    <style:style style:name="P269" style:parent-style-name="Standard" style:family="paragraph">
      <style:text-properties style:font-name="Segoe Print" fo:font-weight="bold" style:font-weight-asian="bold" style:font-weight-complex="bold"/>
    </style:style>
    <style:style style:name="T270" style:parent-style-name="Standardnípísmoodstavce" style:family="text">
      <style:text-properties style:font-name="Segoe Print" fo:font-weight="bold" style:font-weight-asian="bold" style:font-weight-complex="bold"/>
    </style:style>
    <style:style style:name="T271" style:parent-style-name="Standardnípísmoodstavce" style:family="text">
      <style:text-properties style:font-name="Segoe Print" fo:font-weight="bold" style:font-weight-asian="bold" style:font-weight-complex="bold" style:text-position="super 66.6%"/>
    </style:style>
    <style:style style:name="T272" style:parent-style-name="Standardnípísmoodstavce" style:family="text">
      <style:text-properties style:font-name="Segoe Print" fo:font-weight="bold" style:font-weight-asian="bold" style:font-weight-complex="bold"/>
    </style:style>
    <style:style style:name="P273" style:parent-style-name="Standard" style:family="paragraph">
      <style:text-properties style:font-name="Segoe Print" fo:font-weight="bold" style:font-weight-asian="bold" style:font-weight-complex="bold"/>
    </style:style>
    <style:style style:name="P274" style:parent-style-name="Standard" style:family="paragraph">
      <style:text-properties style:font-name="Segoe Print" fo:font-weight="bold" style:font-weight-asian="bold" style:font-weight-complex="bold"/>
    </style:style>
    <style:style style:name="P275" style:parent-style-name="Standard" style:family="paragraph">
      <style:text-properties style:font-name="Segoe Print" fo:font-weight="bold" style:font-weight-asian="bold" style:font-weight-complex="bold"/>
    </style:style>
    <style:style style:name="T276" style:parent-style-name="Standardnípísmoodstavce" style:family="text">
      <style:text-properties style:font-name="Arial" fo:font-weight="bold" style:font-weight-asian="bold" style:font-weight-complex="bold" style:text-underline-type="single" style:text-underline-style="solid" style:text-underline-width="auto" style:text-underline-mode="continuous"/>
    </style:style>
    <style:style style:name="T277" style:parent-style-name="Standardnípísmoodstavce" style:family="text">
      <style:text-properties style:font-name="Segoe Print" fo:font-weight="bold" style:font-weight-asian="bold" style:font-weight-complex="bold"/>
    </style:style>
    <style:style style:name="P278" style:parent-style-name="Standard" style:family="paragraph">
      <style:text-properties style:font-name="Segoe Print" fo:font-weight="bold" style:font-weight-asian="bold" style:font-weight-complex="bold"/>
    </style:style>
    <style:style style:name="P279" style:parent-style-name="Standard" style:family="paragraph">
      <style:text-properties style:font-name="Segoe Print" fo:font-weight="bold" style:font-weight-asian="bold" style:font-weight-complex="bold"/>
    </style:style>
    <style:style style:name="P280" style:parent-style-name="Standard" style:family="paragraph">
      <style:text-properties style:font-name="Segoe Print" fo:font-weight="bold" style:font-weight-asian="bold" style:font-weight-complex="bold"/>
    </style:style>
    <style:style style:name="P281" style:parent-style-name="Standard" style:family="paragraph">
      <style:text-properties style:font-name="Segoe Print" fo:font-weight="bold" style:font-weight-asian="bold" style:font-weight-complex="bold"/>
    </style:style>
    <style:style style:name="P282" style:parent-style-name="Standard" style:family="paragraph">
      <style:text-properties style:font-name="Segoe Print" fo:font-weight="bold" style:font-weight-asian="bold" style:font-weight-complex="bold"/>
    </style:style>
    <style:style style:name="P283" style:parent-style-name="Standard" style:family="paragraph">
      <style:text-properties style:font-name="Segoe Print" fo:font-weight="bold" style:font-weight-asian="bold" style:font-weight-complex="bold"/>
    </style:style>
    <style:style style:name="P284" style:parent-style-name="Standard" style:family="paragraph">
      <style:text-properties style:font-name="Segoe Print" fo:font-weight="bold" style:font-weight-asian="bold" style:font-weight-complex="bold"/>
    </style:style>
    <style:style style:name="P285" style:parent-style-name="Standard" style:family="paragraph">
      <style:text-properties style:font-name="Segoe Print" fo:font-weight="bold" style:font-weight-asian="bold" style:font-weight-complex="bold"/>
    </style:style>
    <style:style style:name="T286" style:parent-style-name="Standardnípísmoodstavce" style:family="text">
      <style:text-properties style:font-name="Segoe Print" fo:font-weight="bold" style:font-weight-asian="bold" style:font-weight-complex="bold"/>
    </style:style>
    <style:style style:name="T287" style:parent-style-name="Standardnípísmoodstavce" style:family="text">
      <style:text-properties style:font-name="Segoe Print" fo:font-weight="bold" style:font-weight-asian="bold" style:font-weight-complex="bold" style:text-position="super 66.6%"/>
    </style:style>
    <style:style style:name="T288" style:parent-style-name="Standardnípísmoodstavce" style:family="text">
      <style:text-properties style:font-name="Segoe Print" fo:font-weight="bold" style:font-weight-asian="bold" style:font-weight-complex="bold"/>
    </style:style>
    <style:style style:name="T289" style:parent-style-name="Standardnípísmoodstavce" style:family="text">
      <style:text-properties style:font-name="Segoe Print" fo:font-weight="bold" style:font-weight-asian="bold" style:font-weight-complex="bold"/>
    </style:style>
    <style:style style:name="T290" style:parent-style-name="Standardnípísmoodstavce" style:family="text">
      <style:text-properties style:font-name="Segoe Print" fo:font-weight="bold" style:font-weight-asian="bold" style:font-weight-complex="bold" style:text-position="super 66.6%"/>
    </style:style>
    <style:style style:name="T291" style:parent-style-name="Standardnípísmoodstavce" style:family="text">
      <style:text-properties style:font-name="Segoe Print" fo:font-weight="bold" style:font-weight-asian="bold" style:font-weight-complex="bold"/>
    </style:style>
    <style:style style:name="P292" style:parent-style-name="Standard" style:family="paragraph">
      <style:text-properties style:font-name="Segoe Print" fo:font-weight="bold" style:font-weight-asian="bold" style:font-weight-complex="bold"/>
    </style:style>
    <style:style style:name="P293" style:parent-style-name="Standard" style:family="paragraph">
      <style:text-properties style:font-name="Segoe Print" fo:font-weight="bold" style:font-weight-asian="bold" style:font-weight-complex="bold"/>
    </style:style>
    <style:style style:name="P294" style:parent-style-name="Standard" style:family="paragraph">
      <style:text-properties style:font-name="Segoe Print" fo:font-weight="bold" style:font-weight-asian="bold" style:font-weight-complex="bold"/>
    </style:style>
    <style:style style:name="T295" style:parent-style-name="Standardnípísmoodstavce" style:family="text">
      <style:text-properties style:font-name="Arial" fo:font-weight="bold" style:font-weight-asian="bold" style:font-weight-complex="bold" style:text-underline-type="single" style:text-underline-style="solid" style:text-underline-width="auto" style:text-underline-mode="continuous"/>
    </style:style>
    <style:style style:name="T296" style:parent-style-name="Standardnípísmoodstavce" style:family="text">
      <style:text-properties style:font-name="Segoe Print" fo:font-weight="bold" style:font-weight-asian="bold" style:font-weight-complex="bold"/>
    </style:style>
    <style:style style:name="P297" style:parent-style-name="Standard" style:family="paragraph">
      <style:text-properties style:font-name="Segoe Print" fo:font-weight="bold" style:font-weight-asian="bold" style:font-weight-complex="bold"/>
    </style:style>
    <style:style style:name="P298" style:parent-style-name="Standard" style:family="paragraph">
      <style:text-properties style:font-name="Segoe Print" fo:font-weight="bold" style:font-weight-asian="bold" style:font-weight-complex="bold"/>
    </style:style>
    <style:style style:name="P299" style:parent-style-name="Standard" style:family="paragraph">
      <style:text-properties style:font-name="Segoe Print" fo:font-weight="bold" style:font-weight-asian="bold" style:font-weight-complex="bold"/>
    </style:style>
    <style:style style:name="P300" style:parent-style-name="Standard" style:family="paragraph">
      <style:text-properties style:font-name="Segoe Print" fo:font-weight="bold" style:font-weight-asian="bold" style:font-weight-complex="bold"/>
    </style:style>
    <style:style style:name="P301" style:parent-style-name="Standard" style:family="paragraph">
      <style:text-properties style:font-name="Segoe Print" fo:font-weight="bold" style:font-weight-asian="bold" style:font-weight-complex="bold"/>
    </style:style>
    <style:style style:name="P302" style:parent-style-name="Standard" style:family="paragraph">
      <style:text-properties style:font-name="Segoe Print" fo:font-weight="bold" style:font-weight-asian="bold" style:font-weight-complex="bold"/>
    </style:style>
    <style:style style:name="T303" style:parent-style-name="Standardnípísmoodstavce" style:family="text">
      <style:text-properties style:font-name="Segoe Print" fo:font-weight="bold" style:font-weight-asian="bold" style:font-weight-complex="bold"/>
    </style:style>
    <style:style style:name="T304" style:parent-style-name="Standardnípísmoodstavce" style:family="text">
      <style:text-properties style:font-name="Segoe Print" fo:font-weight="bold" style:font-weight-asian="bold" style:font-weight-complex="bold" fo:color="#800000"/>
    </style:style>
    <style:style style:name="T305" style:parent-style-name="Standardnípísmoodstavce" style:family="text">
      <style:text-properties style:font-name="Segoe Print" fo:font-weight="bold" style:font-weight-asian="bold" style:font-weight-complex="bold"/>
    </style:style>
    <style:style style:name="P306" style:parent-style-name="Standard" style:family="paragraph">
      <style:text-properties style:font-name="Segoe Print" fo:font-weight="bold" style:font-weight-asian="bold" style:font-weight-complex="bold"/>
    </style:style>
    <style:style style:name="P307" style:parent-style-name="Standard" style:family="paragraph">
      <style:text-properties style:font-name="Segoe Print" fo:font-weight="bold" style:font-weight-asian="bold" style:font-weight-complex="bold"/>
    </style:style>
    <style:style style:name="P308" style:parent-style-name="Standard" style:family="paragraph">
      <style:text-properties style:font-name="Segoe Print" fo:font-weight="bold" style:font-weight-asian="bold" style:font-weight-complex="bold"/>
    </style:style>
    <style:style style:name="T309" style:parent-style-name="Standardnípísmoodstavce" style:family="text">
      <style:text-properties style:font-name="Segoe Print" fo:font-weight="bold" style:font-weight-asian="bold" style:font-weight-complex="bold"/>
    </style:style>
    <style:style style:name="T310" style:parent-style-name="Standardnípísmoodstavce" style:family="text">
      <style:text-properties style:font-name="Segoe Print" fo:font-weight="bold" style:font-weight-asian="bold" style:font-weight-complex="bold" style:text-position="super 66.6%"/>
    </style:style>
    <style:style style:name="T311" style:parent-style-name="Standardnípísmoodstavce" style:family="text">
      <style:text-properties style:font-name="Segoe Print" fo:font-weight="bold" style:font-weight-asian="bold" style:font-weight-complex="bold"/>
    </style:style>
    <style:style style:name="T312" style:parent-style-name="Standardnípísmoodstavce" style:family="text">
      <style:text-properties style:font-name="Segoe Print" fo:font-weight="bold" style:font-weight-asian="bold" style:font-weight-complex="bold"/>
    </style:style>
    <style:style style:name="T313" style:parent-style-name="Standardnípísmoodstavce" style:family="text">
      <style:text-properties style:font-name="Segoe Print" fo:font-weight="bold" style:font-weight-asian="bold" style:font-weight-complex="bold" style:text-position="super 66.6%"/>
    </style:style>
    <style:style style:name="T314" style:parent-style-name="Standardnípísmoodstavce" style:family="text">
      <style:text-properties style:font-name="Segoe Print" fo:font-weight="bold" style:font-weight-asian="bold" style:font-weight-complex="bold"/>
    </style:style>
    <style:style style:name="T315" style:parent-style-name="Standardnípísmoodstavce" style:family="text">
      <style:text-properties style:font-name="Segoe Print" fo:font-weight="bold" style:font-weight-asian="bold" style:font-weight-complex="bold"/>
    </style:style>
    <style:style style:name="T316" style:parent-style-name="Standardnípísmoodstavce" style:family="text">
      <style:text-properties style:font-name="Segoe Print" fo:font-weight="bold" style:font-weight-asian="bold" style:font-weight-complex="bold" style:text-position="super 66.6%"/>
    </style:style>
    <style:style style:name="T317" style:parent-style-name="Standardnípísmoodstavce" style:family="text">
      <style:text-properties style:font-name="Segoe Print" fo:font-weight="bold" style:font-weight-asian="bold" style:font-weight-complex="bold"/>
    </style:style>
    <style:style style:name="P318" style:parent-style-name="Standard" style:family="paragraph">
      <style:text-properties style:font-name="Segoe Print" fo:font-weight="bold" style:font-weight-asian="bold" style:font-weight-complex="bold"/>
    </style:style>
    <style:style style:name="P319" style:parent-style-name="Standard" style:family="paragraph">
      <style:text-properties style:font-name="Segoe Print" fo:font-weight="bold" style:font-weight-asian="bold" style:font-weight-complex="bold"/>
    </style:style>
    <style:style style:name="P32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21" style:parent-style-name="Standard" style:family="paragraph">
      <style:paragraph-properties style:text-autospace="none"/>
      <style:text-properties style:font-name="Segoe Print" fo:font-weight="bold" style:font-weight-asian="bold" style:font-weight-complex="bold"/>
    </style:style>
    <style:style style:name="P322" style:parent-style-name="Standard" style:family="paragraph">
      <style:paragraph-properties style:text-autospace="none"/>
      <style:text-properties style:font-name="Segoe Print" fo:font-weight="bold" style:font-weight-asian="bold" style:font-weight-complex="bold"/>
    </style:style>
    <style:style style:name="P323" style:parent-style-name="Standard" style:family="paragraph">
      <style:paragraph-properties style:text-autospace="none"/>
    </style:style>
    <style:style style:name="T324" style:parent-style-name="Standardnípísmoodstavce" style:family="text">
      <style:text-properties style:font-name="Segoe Print" fo:font-weight="bold" style:font-weight-asian="bold" style:font-weight-complex="bold"/>
    </style:style>
    <style:style style:name="T325" style:parent-style-name="Standardnípísmoodstavce" style:family="text">
      <style:text-properties style:font-name="Segoe Print" fo:font-weight="bold" style:font-weight-asian="bold" style:font-weight-complex="bold"/>
    </style:style>
    <style:style style:name="P326" style:parent-style-name="Standard" style:family="paragraph">
      <style:paragraph-properties style:text-autospace="none"/>
      <style:text-properties style:font-name="Segoe Print" fo:font-weight="bold" style:font-weight-asian="bold" style:font-weight-complex="bold"/>
    </style:style>
    <style:style style:name="P327" style:parent-style-name="Standard" style:family="paragraph">
      <style:paragraph-properties style:text-autospace="none"/>
      <style:text-properties style:font-name="Segoe Print" fo:font-weight="bold" style:font-weight-asian="bold" style:font-weight-complex="bold"/>
    </style:style>
    <style:style style:name="P328" style:parent-style-name="Standard" style:family="paragraph">
      <style:paragraph-properties style:text-autospace="none"/>
      <style:text-properties style:font-name="Segoe Print" fo:font-weight="bold" style:font-weight-asian="bold" style:font-weight-complex="bold"/>
    </style:style>
    <style:style style:name="P329" style:parent-style-name="Standard" style:family="paragraph">
      <style:paragraph-properties style:text-autospace="none"/>
      <style:text-properties style:font-name="Segoe Print" fo:font-weight="bold" style:font-weight-asian="bold" style:font-weight-complex="bold"/>
    </style:style>
    <style:style style:name="P330" style:parent-style-name="Základnítext3" style:family="paragraph">
      <style:paragraph-properties fo:text-align="start"/>
      <style:text-properties style:font-name="Segoe Print" fo:font-weight="bold" style:font-weight-asian="bold" style:font-weight-complex="bold" fo:color="#000000"/>
    </style:style>
    <style:style style:name="P331" style:parent-style-name="Standard" style:family="paragraph">
      <style:paragraph-properties style:text-autospace="none"/>
      <style:text-properties style:font-name="Segoe Print" fo:font-weight="bold" style:font-weight-asian="bold" style:font-weight-complex="bold" fo:color="#000000"/>
    </style:style>
    <style:style style:name="P332" style:parent-style-name="Základnítext3" style:family="paragraph">
      <style:paragraph-properties fo:text-align="start"/>
      <style:text-properties style:font-name="Segoe Print" fo:font-weight="bold" style:font-weight-asian="bold" style:font-weight-complex="bold" fo:color="#000000"/>
    </style:style>
    <style:style style:name="P333" style:parent-style-name="Standard" style:family="paragraph">
      <style:paragraph-properties style:text-autospace="none"/>
      <style:text-properties style:font-name="Segoe Print" fo:font-weight="bold" style:font-weight-asian="bold" style:font-weight-complex="bold" fo:color="#000000"/>
    </style:style>
    <style:style style:name="P334" style:parent-style-name="Základnítext3" style:family="paragraph">
      <style:paragraph-properties fo:text-align="start"/>
      <style:text-properties style:font-name="Segoe Print" fo:font-weight="bold" style:font-weight-asian="bold" style:font-weight-complex="bold" fo:color="#000000"/>
    </style:style>
    <style:style style:name="P335" style:parent-style-name="Základnítext3" style:family="paragraph">
      <style:paragraph-properties fo:text-align="start"/>
      <style:text-properties style:font-name="Segoe Print" fo:font-weight="bold" style:font-weight-asian="bold" style:font-weight-complex="bold" fo:color="#000000"/>
    </style:style>
    <style:style style:name="P336" style:parent-style-name="Základnítext2" style:family="paragraph">
      <style:paragraph-properties fo:widows="2" fo:orphans="2" style:text-autospace="ideograph-alpha" fo:text-align="start"/>
    </style:style>
    <style:style style:name="T337" style:parent-style-name="Standardnípísmoodstavce" style:family="text">
      <style:text-properties style:font-name="Segoe Print" fo:font-weight="bold" style:font-weight-asian="bold" style:font-weight-complex="bold"/>
    </style:style>
    <style:style style:name="T338" style:parent-style-name="Standardnípísmoodstavce" style:family="text">
      <style:text-properties style:font-name="Segoe Print"/>
    </style:style>
    <style:style style:name="P339" style:parent-style-name="Standard" style:family="paragraph">
      <style:paragraph-properties style:text-autospace="none"/>
      <style:text-properties style:font-name="Segoe Print" fo:font-weight="bold" style:font-weight-asian="bold" style:font-weight-complex="bold" fo:color="#000000"/>
    </style:style>
    <style:style style:name="P340" style:parent-style-name="Základnítext2" style:family="paragraph">
      <style:paragraph-properties fo:widows="2" fo:orphans="2" style:text-autospace="ideograph-alpha" fo:text-align="start"/>
      <style:text-properties style:font-name="Segoe Print" fo:font-weight="bold" style:font-weight-asian="bold" style:font-weight-complex="bold"/>
    </style:style>
    <style:style style:name="P341" style:parent-style-name="Standard" style:family="paragraph">
      <style:paragraph-properties fo:widows="2" fo:orphans="2"/>
      <style:text-properties style:font-name="Segoe Print" fo:font-weight="bold" style:font-weight-asian="bold" style:font-weight-complex="bold"/>
    </style:style>
    <style:style style:name="P342" style:parent-style-name="Standard" style:family="paragraph">
      <style:text-properties style:font-name="Segoe Print" fo:font-weight="bold" style:font-weight-asian="bold" style:font-weight-complex="bold"/>
    </style:style>
    <style:style style:name="P343" style:parent-style-name="Standard" style:family="paragraph">
      <style:paragraph-properties fo:widows="2" fo:orphans="2"/>
      <style:text-properties style:font-name="Segoe Print" fo:font-weight="bold" style:font-weight-asian="bold" style:font-weight-complex="bold"/>
    </style:style>
    <style:style style:name="P344" style:parent-style-name="Standard" style:family="paragraph">
      <style:paragraph-properties style:text-autospace="none"/>
    </style:style>
    <style:style style:name="P345" style:parent-style-name="Standard" style:family="paragraph">
      <style:paragraph-properties style:text-autospace="none"/>
      <style:text-properties style:font-name="Segoe Print" fo:font-weight="bold" style:font-weight-asian="bold" style:font-weight-complex="bold"/>
    </style:style>
    <style:style style:name="P346" style:parent-style-name="Standard" style:family="paragraph">
      <style:paragraph-properties style:text-autospace="none"/>
    </style:style>
    <style:style style:name="T347" style:parent-style-name="Standardnípísmoodstavce" style:family="text">
      <style:text-properties style:font-name="Segoe Print" fo:font-weight="bold" style:font-weight-asian="bold" style:font-weight-complex="bold"/>
    </style:style>
    <style:style style:name="T348" style:parent-style-name="Standardnípísmoodstavce" style:family="text">
      <style:text-properties style:font-name="Segoe Print" fo:font-weight="bold" style:font-weight-asian="bold" style:font-weight-complex="bold" fo:color="#000000"/>
    </style:style>
    <style:style style:name="T349" style:parent-style-name="Standardnípísmoodstavce" style:family="text">
      <style:text-properties style:font-name="Segoe Print" fo:font-weight="bold" style:font-weight-asian="bold" style:font-weight-complex="bold"/>
    </style:style>
    <style:style style:name="P350" style:parent-style-name="Standard" style:family="paragraph">
      <style:paragraph-properties style:text-autospace="none"/>
      <style:text-properties style:font-name="Segoe Print" fo:font-weight="bold" style:font-weight-asian="bold" style:font-weight-complex="bold"/>
    </style:style>
    <style:style style:name="P351" style:parent-style-name="Základnítext2" style:family="paragraph">
      <style:paragraph-properties fo:text-align="start"/>
      <style:text-properties style:font-name="Segoe Print" fo:font-weight="bold" style:font-weight-asian="bold" style:font-weight-complex="bold"/>
    </style:style>
    <style:style style:name="P352" style:parent-style-name="Standard" style:family="paragraph">
      <style:paragraph-properties style:text-autospace="none"/>
    </style:style>
    <style:style style:name="P353" style:parent-style-name="Standard" style:family="paragraph">
      <style:paragraph-properties style:text-autospace="none" fo:text-align="justify"/>
    </style:style>
    <style:style style:name="T354" style:parent-style-name="Standardnípísmoodstavce" style:family="text">
      <style:text-properties style:font-name="Segoe Print" fo:font-weight="bold" style:font-weight-asian="bold" style:font-weight-complex="bold" fo:color="#000000"/>
    </style:style>
    <style:style style:name="T355" style:parent-style-name="Standardnípísmoodstavce" style:family="text">
      <style:text-properties style:font-name="Segoe Print" fo:font-weight="bold" style:font-weight-asian="bold" style:font-weight-complex="bold"/>
    </style:style>
    <style:style style:name="T356" style:parent-style-name="Standardnípísmoodstavce" style:family="text">
      <style:text-properties style:font-name="Segoe Print" fo:font-weight="bold" style:font-weight-asian="bold" style:font-weight-complex="bold"/>
    </style:style>
    <style:style style:name="P357" style:parent-style-name="Standard" style:family="paragraph">
      <style:text-properties style:font-name="Segoe Print" fo:font-weight="bold" style:font-weight-asian="bold" style:font-weight-complex="bold"/>
    </style:style>
    <style:style style:name="P35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text-properties style:font-name="Segoe Print" fo:font-weight="bold" style:font-weight-asian="bold" style:font-weight-complex="bold"/>
    </style:style>
    <style:style style:name="P360" style:parent-style-name="Standard" style:family="paragraph">
      <style:text-properties style:font-name="Segoe Print" fo:font-weight="bold" style:font-weight-asian="bold" style:font-weight-complex="bold"/>
    </style:style>
    <style:style style:name="P361" style:parent-style-name="Standard" style:family="paragraph">
      <style:text-properties style:font-name="Segoe Print" fo:font-weight="bold" style:font-weight-asian="bold" style:font-weight-complex="bold"/>
    </style:style>
    <style:style style:name="P362" style:parent-style-name="Standard" style:family="paragraph">
      <style:text-properties style:font-name="Segoe Print" fo:font-weight="bold" style:font-weight-asian="bold" style:font-weight-complex="bold"/>
    </style:style>
    <style:style style:name="P363" style:parent-style-name="Standard" style:family="paragraph">
      <style:text-properties style:font-name="Segoe Print" fo:font-weight="bold" style:font-weight-asian="bold" style:font-weight-complex="bold"/>
    </style:style>
    <style:style style:name="P364" style:parent-style-name="Standard" style:family="paragraph">
      <style:text-properties style:font-name="Segoe Print" fo:font-weight="bold" style:font-weight-asian="bold" style:font-weight-complex="bold"/>
    </style:style>
    <style:style style:name="P365" style:parent-style-name="Standard" style:family="paragraph">
      <style:text-properties style:font-name="Segoe Print" fo:font-weight="bold" style:font-weight-asian="bold" style:font-weight-complex="bold"/>
    </style:style>
    <style:style style:name="P366" style:parent-style-name="Standard" style:family="paragraph">
      <style:text-properties style:font-name="Segoe Print" fo:font-weight="bold" style:font-weight-asian="bold" style:font-weight-complex="bold"/>
    </style:style>
    <style:style style:name="P367" style:parent-style-name="Standard" style:family="paragraph">
      <style:text-properties style:font-name="Segoe Print" fo:font-weight="bold" style:font-weight-asian="bold" style:font-weight-complex="bold"/>
    </style:style>
    <style:style style:name="P368" style:parent-style-name="Standard" style:family="paragraph">
      <style:text-properties style:font-name="Segoe Print" fo:font-weight="bold" style:font-weight-asian="bold" style:font-weight-complex="bold"/>
    </style:style>
    <style:style style:name="P369" style:parent-style-name="Standard" style:family="paragraph">
      <style:text-properties style:font-name="Segoe Print" fo:font-weight="bold" style:font-weight-asian="bold" style:font-weight-complex="bold"/>
    </style:style>
    <style:style style:name="P370" style:parent-style-name="Standard" style:family="paragraph">
      <style:text-properties style:font-name="Segoe Print" fo:font-weight="bold" style:font-weight-asian="bold" style:font-weight-complex="bold"/>
    </style:style>
    <style:style style:name="P371" style:parent-style-name="Standard" style:family="paragraph">
      <style:text-properties style:font-name="Segoe Print" fo:font-weight="bold" style:font-weight-asian="bold" style:font-weight-complex="bold"/>
    </style:style>
    <style:style style:name="P372" style:parent-style-name="Standard" style:family="paragraph">
      <style:text-properties style:font-name="Segoe Print" fo:font-weight="bold" style:font-weight-asian="bold" style:font-weight-complex="bold"/>
    </style:style>
    <style:style style:name="P373" style:parent-style-name="Standard" style:family="paragraph">
      <style:text-properties style:font-name="Segoe Print" fo:font-weight="bold" style:font-weight-asian="bold" style:font-weight-complex="bold"/>
    </style:style>
    <style:style style:name="P374" style:parent-style-name="Standard" style:family="paragraph">
      <style:text-properties style:font-name="Segoe Print" fo:font-weight="bold" style:font-weight-asian="bold" style:font-weight-complex="bold"/>
    </style:style>
    <style:style style:name="P375" style:parent-style-name="Standard" style:family="paragraph">
      <style:text-properties style:font-name="Segoe Print" fo:font-weight="bold" style:font-weight-asian="bold" style:font-weight-complex="bold"/>
    </style:style>
    <style:style style:name="P376" style:parent-style-name="Standard" style:family="paragraph">
      <style:text-properties style:font-name="Segoe Print" fo:font-weight="bold" style:font-weight-asian="bold" style:font-weight-complex="bold"/>
    </style:style>
    <style:style style:name="P37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8" style:parent-style-name="Standard" style:family="paragraph">
      <style:text-properties style:font-name="Segoe Print" fo:font-weight="bold" style:font-weight-asian="bold" style:font-weight-complex="bold"/>
    </style:style>
    <style:style style:name="P379" style:parent-style-name="Standard" style:family="paragraph">
      <style:text-properties style:font-name="Segoe Print" fo:font-weight="bold" style:font-weight-asian="bold" style:font-weight-complex="bold"/>
    </style:style>
    <style:style style:name="P380" style:parent-style-name="Standard" style:family="paragraph">
      <style:paragraph-properties style:text-autospace="none" fo:text-align="justify"/>
      <style:text-properties style:font-name="Segoe Print" fo:font-weight="bold" style:font-weight-asian="bold" style:font-weight-complex="bold"/>
    </style:style>
    <style:style style:name="P381" style:parent-style-name="Standard" style:family="paragraph">
      <style:paragraph-properties style:text-autospace="none" fo:text-align="justify"/>
      <style:text-properties style:font-name="Segoe Print" fo:font-weight="bold" style:font-weight-asian="bold" style:font-weight-complex="bold"/>
    </style:style>
    <style:style style:name="P382" style:parent-style-name="Standard" style:family="paragraph">
      <style:paragraph-properties style:text-autospace="none" fo:text-align="justify"/>
      <style:text-properties style:font-name="Segoe Print" fo:font-weight="bold" style:font-weight-asian="bold" style:font-weight-complex="bold"/>
    </style:style>
    <style:style style:name="P383" style:parent-style-name="Standard" style:family="paragraph">
      <style:paragraph-properties style:text-autospace="none" fo:text-align="justify"/>
      <style:text-properties style:font-name="Segoe Print" fo:font-weight="bold" style:font-weight-asian="bold" style:font-weight-complex="bold"/>
    </style:style>
    <style:style style:name="P384" style:parent-style-name="Standard" style:family="paragraph">
      <style:paragraph-properties style:text-autospace="none"/>
      <style:text-properties style:font-name="Segoe Print" fo:font-weight="bold" style:font-weight-asian="bold" style:font-weight-complex="bold"/>
    </style:style>
    <style:style style:name="P385" style:parent-style-name="Standard" style:family="paragraph">
      <style:paragraph-properties style:text-autospace="none"/>
      <style:text-properties style:font-name="Segoe Print" fo:font-weight="bold" style:font-weight-asian="bold" style:font-weight-complex="bold"/>
    </style:style>
    <style:style style:name="P386"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87"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88" style:parent-style-name="Standard" style:family="paragraph">
      <style:paragraph-properties>
        <style:tab-stops>
          <style:tab-stop style:type="left" style:position="0.9673in"/>
        </style:tab-stops>
      </style:paragraph-properties>
      <style:text-properties style:font-name="Segoe Print" fo:font-weight="bold" style:font-weight-asian="bold" style:font-weight-complex="bold"/>
    </style:style>
    <style:style style:name="P389" style:parent-style-name="Standard" style:family="paragraph">
      <style:paragraph-properties>
        <style:tab-stops>
          <style:tab-stop style:type="left" style:position="0.9673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90" style:parent-style-name="Standard" style:family="paragraph">
      <style:paragraph-properties>
        <style:tab-stops>
          <style:tab-stop style:type="left" style:position="0.9673in"/>
        </style:tab-stops>
      </style:paragraph-properties>
    </style:style>
    <style:style style:name="T391" style:parent-style-name="Standardnípísmoodstavce" style:family="text">
      <style:text-properties style:font-name="Segoe Print" fo:font-weight="bold" style:font-weight-asian="bold" style:font-weight-complex="bold"/>
    </style:style>
    <style:style style:name="T392" style:parent-style-name="Standardnípísmoodstavce" style:family="text">
      <style:text-properties style:font-name="Arial" fo:font-weight="bold" style:font-weight-asian="bold" style:font-weight-complex="bold"/>
    </style:style>
    <style:style style:name="P393" style:parent-style-name="Standard" style:family="paragraph">
      <style:paragraph-properties>
        <style:tab-stops>
          <style:tab-stop style:type="left" style:position="0.9673in"/>
        </style:tab-stops>
      </style:paragraph-properties>
      <style:text-properties style:font-name="Segoe Print" fo:font-weight="bold" style:font-weight-asian="bold" style:font-weight-complex="bold"/>
    </style:style>
    <style:style style:name="P394" style:parent-style-name="Standard" style:family="paragraph">
      <style:paragraph-properties>
        <style:tab-stops>
          <style:tab-stop style:type="left" style:position="0.9673in"/>
        </style:tab-stops>
      </style:paragraph-properties>
      <style:text-properties style:font-name="Segoe Print" fo:font-weight="bold" style:font-weight-asian="bold" style:font-weight-complex="bold"/>
    </style:style>
    <style:style style:name="P395"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96"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97"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98"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399" style:parent-style-name="Standard" style:family="paragraph">
      <style:paragraph-properties style:text-autospace="none">
        <style:tab-stops>
          <style:tab-stop style:type="left" style:position="0.9673in"/>
        </style:tab-stops>
      </style:paragraph-properties>
      <style:text-properties style:font-name="Segoe Print" fo:font-weight="bold" style:font-weight-asian="bold" style:font-weight-complex="bold"/>
    </style:style>
    <style:style style:name="P400" style:parent-style-name="Standard" style:family="paragraph">
      <style:paragraph-properties>
        <style:tab-stops>
          <style:tab-stop style:type="left" style:position="0.9673in"/>
        </style:tab-stops>
      </style:paragraph-properties>
      <style:text-properties style:font-name="Segoe Print" fo:font-weight="bold" style:font-weight-asian="bold" style:font-weight-complex="bold"/>
    </style:style>
    <style:style style:name="P401" style:parent-style-name="Standard" style:family="paragraph">
      <style:paragraph-properties>
        <style:tab-stops>
          <style:tab-stop style:type="left" style:position="0.9673in"/>
        </style:tab-stops>
      </style:paragraph-properties>
      <style:text-properties style:font-name="Arial"/>
    </style:style>
    <style:style style:name="P40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03" style:parent-style-name="Standard" style:family="paragraph">
      <style:text-properties style:font-name="Segoe Print" fo:font-weight="bold" style:font-weight-asian="bold" style:font-weight-complex="bold"/>
    </style:style>
    <style:style style:name="P404" style:parent-style-name="Standard" style:family="paragraph">
      <style:paragraph-properties style:text-autospace="none" fo:text-align="justify"/>
      <style:text-properties style:font-name="Segoe Print" fo:font-weight="bold" style:font-weight-asian="bold" style:font-weight-complex="bold"/>
    </style:style>
    <style:style style:name="P405" style:parent-style-name="Standard" style:family="paragraph">
      <style:paragraph-properties style:text-autospace="none" fo:text-align="justify"/>
      <style:text-properties style:font-name="Segoe Print" fo:font-weight="bold" style:font-weight-asian="bold" style:font-weight-complex="bold"/>
    </style:style>
    <style:style style:name="P406" style:parent-style-name="Standard" style:family="paragraph">
      <style:paragraph-properties style:text-autospace="none" fo:text-align="justify"/>
      <style:text-properties style:font-name="Segoe Print" fo:font-weight="bold" style:font-weight-asian="bold" style:font-weight-complex="bold"/>
    </style:style>
    <style:style style:name="P407" style:parent-style-name="Standard" style:family="paragraph">
      <style:paragraph-properties style:text-autospace="none" fo:text-align="justify"/>
      <style:text-properties style:font-name="Segoe Print" fo:font-weight="bold" style:font-weight-asian="bold" style:font-weight-complex="bold"/>
    </style:style>
    <style:style style:name="P408" style:parent-style-name="Standard" style:family="paragraph">
      <style:paragraph-properties style:text-autospace="none" fo:text-align="justify"/>
      <style:text-properties style:font-name="Segoe Print" fo:font-weight="bold" style:font-weight-asian="bold" style:font-weight-complex="bold"/>
    </style:style>
    <style:style style:name="P409" style:parent-style-name="Standard" style:family="paragraph">
      <style:paragraph-properties style:text-autospace="none"/>
      <style:text-properties style:font-name="Segoe Print" fo:font-weight="bold" style:font-weight-asian="bold" style:font-weight-complex="bold"/>
    </style:style>
    <style:style style:name="P410" style:parent-style-name="Standard" style:family="paragraph">
      <style:paragraph-properties style:text-autospace="none"/>
      <style:text-properties style:font-name="Segoe Print" fo:font-weight="bold" style:font-weight-asian="bold" style:font-weight-complex="bold"/>
    </style:style>
    <style:style style:name="P411" style:parent-style-name="Standard" style:family="paragraph">
      <style:paragraph-properties style:text-autospace="none"/>
      <style:text-properties style:font-name="Segoe Print" fo:font-weight="bold" style:font-weight-asian="bold" style:font-weight-complex="bold"/>
    </style:style>
    <style:style style:name="P412" style:parent-style-name="Standard" style:family="paragraph">
      <style:paragraph-properties style:text-autospace="none"/>
      <style:text-properties style:font-name="Segoe Print" fo:font-weight="bold" style:font-weight-asian="bold" style:font-weight-complex="bold"/>
    </style:style>
    <style:style style:name="P413" style:parent-style-name="Standard" style:family="paragraph">
      <style:paragraph-properties style:text-autospace="none"/>
      <style:text-properties style:font-name="Segoe Print" fo:font-weight="bold" style:font-weight-asian="bold" style:font-weight-complex="bold"/>
    </style:style>
    <style:style style:name="P414" style:parent-style-name="Standard" style:family="paragraph">
      <style:text-properties style:font-name="Segoe Print" fo:font-weight="bold" style:font-weight-asian="bold" style:font-weight-complex="bold"/>
    </style:style>
    <style:style style:name="P415" style:parent-style-name="Standard" style:family="paragraph">
      <style:text-properties style:font-name="Segoe Print" fo:font-weight="bold" style:font-weight-asian="bold" style:font-weight-complex="bold"/>
    </style:style>
    <style:style style:name="P416" style:parent-style-name="Standard" style:family="paragraph">
      <style:text-properties style:font-name="Segoe Print" fo:font-weight="bold" style:font-weight-asian="bold" style:font-weight-complex="bold"/>
    </style:style>
    <style:style style:name="P417" style:parent-style-name="Standard" style:family="paragraph">
      <style:text-properties style:font-name="Segoe Print" fo:font-weight="bold" style:font-weight-asian="bold" style:font-weight-complex="bold"/>
    </style:style>
    <style:style style:name="P418" style:parent-style-name="Standard" style:family="paragraph">
      <style:text-properties style:font-name="Segoe Print" fo:font-weight="bold" style:font-weight-asian="bold" style:font-weight-complex="bold"/>
    </style:style>
    <style:style style:name="P419" style:parent-style-name="Standard" style:family="paragraph">
      <style:text-properties style:font-name="Segoe Print" fo:font-weight="bold" style:font-weight-asian="bold" style:font-weight-complex="bold"/>
    </style:style>
    <style:style style:name="P420" style:parent-style-name="Standard" style:family="paragraph">
      <style:text-properties style:font-name="Segoe Print" fo:font-weight="bold" style:font-weight-asian="bold" style:font-weight-complex="bold"/>
    </style:style>
    <style:style style:name="P421" style:parent-style-name="Standard" style:family="paragraph">
      <style:text-properties style:font-name="Segoe Print" fo:font-weight="bold" style:font-weight-asian="bold" style:font-weight-complex="bold"/>
    </style:style>
    <style:style style:name="P422" style:parent-style-name="Standard" style:family="paragraph">
      <style:text-properties style:font-name="Segoe Print" fo:font-weight="bold" style:font-weight-asian="bold" style:font-weight-complex="bold"/>
    </style:style>
    <style:style style:name="P423" style:parent-style-name="Standard" style:family="paragraph">
      <style:text-properties style:font-name="Segoe Print" fo:font-weight="bold" style:font-weight-asian="bold" style:font-weight-complex="bold"/>
    </style:style>
    <style:style style:name="P424" style:parent-style-name="Standard" style:family="paragraph">
      <style:text-properties style:font-name="Segoe Print" fo:font-weight="bold" style:font-weight-asian="bold" style:font-weight-complex="bold"/>
    </style:style>
    <style:style style:name="P42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26" style:parent-style-name="Standard" style:family="paragraph">
      <style:text-properties style:font-name="Segoe Print" fo:font-weight="bold" style:font-weight-asian="bold" style:font-weight-complex="bold"/>
    </style:style>
    <style:style style:name="P427" style:parent-style-name="Standard" style:family="paragraph">
      <style:text-properties style:font-name="Segoe Print" fo:font-weight="bold" style:font-weight-asian="bold" style:font-weight-complex="bold"/>
    </style:style>
    <style:style style:name="P428" style:parent-style-name="Standard" style:family="paragraph">
      <style:text-properties style:font-name="Segoe Print" fo:font-weight="bold" style:font-weight-asian="bold" style:font-weight-complex="bold"/>
    </style:style>
    <style:style style:name="P429" style:parent-style-name="Standard" style:family="paragraph">
      <style:text-properties style:font-name="Segoe Print" fo:font-weight="bold" style:font-weight-asian="bold" style:font-weight-complex="bold"/>
    </style:style>
    <style:style style:name="P430" style:parent-style-name="Standard" style:family="paragraph">
      <style:text-properties style:font-name="Segoe Print" fo:font-weight="bold" style:font-weight-asian="bold" style:font-weight-complex="bold"/>
    </style:style>
    <style:style style:name="P431" style:parent-style-name="Standard" style:family="paragraph">
      <style:text-properties style:font-name="Segoe Print" fo:font-weight="bold" style:font-weight-asian="bold" style:font-weight-complex="bold"/>
    </style:style>
    <style:style style:name="P432" style:parent-style-name="Standard" style:family="paragraph">
      <style:text-properties style:font-name="Segoe Print" fo:font-weight="bold" style:font-weight-asian="bold" style:font-weight-complex="bold"/>
    </style:style>
    <style:style style:name="P433" style:parent-style-name="Standard" style:family="paragraph">
      <style:text-properties style:font-name="Segoe Print" fo:font-weight="bold" style:font-weight-asian="bold" style:font-weight-complex="bold"/>
    </style:style>
    <style:style style:name="P434" style:parent-style-name="Standard" style:family="paragraph">
      <style:text-properties style:font-name="Segoe Print" fo:font-weight="bold" style:font-weight-asian="bold" style:font-weight-complex="bold"/>
    </style:style>
    <style:style style:name="P435" style:parent-style-name="Standard" style:family="paragraph">
      <style:text-properties style:font-name="Segoe Print" fo:font-weight="bold" style:font-weight-asian="bold" style:font-weight-complex="bold"/>
    </style:style>
    <style:style style:name="P43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37" style:parent-style-name="Standard" style:family="paragraph">
      <style:text-properties style:font-name="Segoe Print" fo:font-weight="bold" style:font-weight-asian="bold" style:font-weight-complex="bold"/>
    </style:style>
    <style:style style:name="P438" style:parent-style-name="Standard" style:family="paragraph">
      <style:text-properties style:font-name="Segoe Print" fo:font-weight="bold" style:font-weight-asian="bold" style:font-weight-complex="bold"/>
    </style:style>
    <style:style style:name="P439" style:parent-style-name="Standard" style:family="paragraph">
      <style:text-properties style:font-name="Segoe Print" fo:font-weight="bold" style:font-weight-asian="bold" style:font-weight-complex="bold"/>
    </style:style>
    <style:style style:name="P440" style:parent-style-name="Standard" style:family="paragraph">
      <style:text-properties style:font-name="Segoe Print" fo:font-weight="bold" style:font-weight-asian="bold" style:font-weight-complex="bold"/>
    </style:style>
    <style:style style:name="P441" style:parent-style-name="Standard" style:family="paragraph">
      <style:text-properties style:font-name="Segoe Print" fo:font-weight="bold" style:font-weight-asian="bold" style:font-weight-complex="bold"/>
    </style:style>
    <style:style style:name="T442" style:parent-style-name="Standardnípísmoodstavce" style:family="text">
      <style:text-properties style:font-name="Segoe Print" fo:font-weight="bold" style:font-weight-asian="bold" style:font-weight-complex="bold"/>
    </style:style>
    <style:style style:name="T443" style:parent-style-name="Standardnípísmoodstavce" style:family="text">
      <style:text-properties style:font-name="Segoe Print"/>
    </style:style>
    <style:style style:name="T444" style:parent-style-name="Standardnípísmoodstavce" style:family="text">
      <style:text-properties style:font-name="Segoe Print" fo:font-weight="bold" style:font-weight-asian="bold" style:font-weight-complex="bold"/>
    </style:style>
    <style:style style:name="T445" style:parent-style-name="Standardnípísmoodstavce" style:family="text">
      <style:text-properties style:font-name="Segoe Print" fo:font-weight="bold" style:font-weight-asian="bold" style:font-weight-complex="bold"/>
    </style:style>
    <style:style style:name="P446" style:parent-style-name="Standard" style:family="paragraph">
      <style:text-properties style:font-name="Segoe Print" fo:font-weight="bold" style:font-weight-asian="bold" style:font-weight-complex="bold"/>
    </style:style>
    <style:style style:name="P447" style:parent-style-name="Standard" style:family="paragraph">
      <style:text-properties style:font-name="Segoe Print" fo:font-weight="bold" style:font-weight-asian="bold" style:font-weight-complex="bold"/>
    </style:style>
    <style:style style:name="P448" style:parent-style-name="Standard" style:family="paragraph">
      <style:text-properties style:font-name="Segoe Print" fo:font-weight="bold" style:font-weight-asian="bold" style:font-weight-complex="bold"/>
    </style:style>
    <style:style style:name="P44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50" style:parent-style-name="Standard" style:family="paragraph">
      <style:text-properties style:font-name="Segoe Print" fo:font-weight="bold" style:font-weight-asian="bold" style:font-weight-complex="bold"/>
    </style:style>
    <style:style style:name="P451" style:parent-style-name="Standard" style:family="paragraph">
      <style:text-properties style:font-name="Segoe Print" fo:font-weight="bold" style:font-weight-asian="bold" style:font-weight-complex="bold"/>
    </style:style>
    <style:style style:name="P452" style:parent-style-name="Standard" style:family="paragraph">
      <style:text-properties style:font-name="Segoe Print" fo:font-weight="bold" style:font-weight-asian="bold" style:font-weight-complex="bold"/>
    </style:style>
    <style:style style:name="P453" style:parent-style-name="Standard" style:family="paragraph">
      <style:text-properties style:font-name="Segoe Print" fo:font-weight="bold" style:font-weight-asian="bold" style:font-weight-complex="bold"/>
    </style:style>
    <style:style style:name="P454" style:parent-style-name="Standard" style:family="paragraph">
      <style:text-properties style:font-name="Segoe Print" fo:font-weight="bold" style:font-weight-asian="bold" style:font-weight-complex="bold"/>
    </style:style>
    <style:style style:name="P455" style:parent-style-name="Standard" style:family="paragraph">
      <style:text-properties style:font-name="Segoe Print" fo:font-weight="bold" style:font-weight-asian="bold" style:font-weight-complex="bold"/>
    </style:style>
    <style:style style:name="T456" style:parent-style-name="Standardnípísmoodstavce" style:family="text">
      <style:text-properties style:font-name="Segoe Print" fo:font-weight="bold" style:font-weight-asian="bold" style:font-weight-complex="bold"/>
    </style:style>
    <style:style style:name="T457" style:parent-style-name="Standardnípísmoodstavce" style:family="text">
      <style:text-properties style:font-name="Segoe Print" style:font-name-asian="Book Antiqua" style:font-name-complex="Book Antiqua" fo:font-weight="bold" style:font-weight-asian="bold" style:font-weight-complex="bold"/>
    </style:style>
    <style:style style:name="P458" style:parent-style-name="Standard" style:family="paragraph">
      <style:text-properties style:font-name="Segoe Print" style:font-name-asian="Book Antiqua" style:font-name-complex="Book Antiqua" fo:font-weight="bold" style:font-weight-asian="bold" style:font-weight-complex="bold"/>
    </style:style>
    <style:style style:name="P45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460" style:parent-style-name="Standardnípísmoodstavce" style:family="text">
      <style:text-properties style:font-name="Segoe Print" fo:font-weight="bold" style:font-weight-asian="bold" style:font-weight-complex="bold"/>
    </style:style>
    <style:style style:name="T461" style:parent-style-name="Standardnípísmoodstavce" style:family="text">
      <style:text-properties style:font-name="Segoe Print" style:font-name-asian="Book Antiqua" style:font-name-complex="Book Antiqua" fo:font-weight="bold" style:font-weight-asian="bold" style:font-weight-complex="bold"/>
    </style:style>
    <style:style style:name="T462" style:parent-style-name="Standardnípísmoodstavce" style:family="text">
      <style:text-properties style:font-name="Segoe Print" style:font-name-asian="Calibri" style:font-name-complex="Calibri" fo:font-weight="bold" style:font-weight-asian="bold" style:font-weight-complex="bold"/>
    </style:style>
    <style:style style:name="T463" style:parent-style-name="Standardnípísmoodstavce" style:family="text">
      <style:text-properties style:font-name="Segoe Print" style:font-name-asian="Calibri" style:font-name-complex="Calibri" fo:font-weight="bold" style:font-weight-asian="bold" style:font-weight-complex="bold"/>
    </style:style>
    <style:style style:name="T464" style:parent-style-name="Standardnípísmoodstavce" style:family="text">
      <style:text-properties style:font-name="Segoe Print" style:font-name-asian="Book Antiqua" style:font-name-complex="Book Antiqua" fo:font-weight="bold" style:font-weight-asian="bold" style:font-weight-complex="bold"/>
    </style:style>
    <style:style style:name="P465" style:parent-style-name="Standard" style:family="paragraph">
      <style:text-properties style:font-name="Segoe Print" style:font-name-asian="Book Antiqua" style:font-name-complex="Book Antiqua" fo:font-weight="bold" style:font-weight-asian="bold" style:font-weight-complex="bold"/>
    </style:style>
    <style:style style:name="T466" style:parent-style-name="Standardnípísmoodstavce" style:family="text">
      <style:text-properties style:font-name="Segoe Print" style:font-name-asian="Book Antiqua" style:font-name-complex="Book Antiqua" fo:font-weight="bold" style:font-weight-asian="bold" style:font-weight-complex="bold"/>
    </style:style>
    <style:style style:name="T467" style:parent-style-name="Standardnípísmoodstavce" style:family="text">
      <style:text-properties style:font-name="Segoe Print" style:font-name-asian="Book Antiqua" style:font-name-complex="Book Antiqua"/>
    </style:style>
    <style:style style:name="T468" style:parent-style-name="Standardnípísmoodstavce" style:family="text">
      <style:text-properties style:font-name="Segoe Print" style:font-name-asian="Book Antiqua" style:font-name-complex="Book Antiqua" fo:font-weight="bold" style:font-weight-asian="bold" style:font-weight-complex="bold"/>
    </style:style>
    <style:style style:name="P469" style:parent-style-name="Standard" style:family="paragraph">
      <style:text-properties style:font-name="Segoe Print" style:font-name-asian="Book Antiqua" style:font-name-complex="Book Antiqua" fo:font-weight="bold" style:font-weight-asian="bold" style:font-weight-complex="bold"/>
    </style:style>
    <style:style style:name="P470" style:parent-style-name="Standard" style:family="paragraph">
      <style:text-properties style:font-name="Segoe Print" style:font-name-asian="Book Antiqua" style:font-name-complex="Book Antiqua" fo:font-weight="bold" style:font-weight-asian="bold" style:font-weight-complex="bold"/>
    </style:style>
    <style:style style:name="P471" style:parent-style-name="Standard" style:family="paragraph">
      <style:text-properties style:font-name="Segoe Print" style:font-name-asian="Book Antiqua" style:font-name-complex="Book Antiqua" fo:font-weight="bold" style:font-weight-asian="bold" style:font-weight-complex="bold"/>
    </style:style>
    <style:style style:name="P472" style:parent-style-name="Standard" style:family="paragraph">
      <style:text-properties style:font-name="Segoe Print" style:font-name-asian="Book Antiqua" style:font-name-complex="Book Antiqua" fo:font-weight="bold" style:font-weight-asian="bold" style:font-weight-complex="bold"/>
    </style:style>
    <style:style style:name="P473" style:parent-style-name="Standard" style:family="paragraph">
      <style:text-properties style:font-name="Segoe Print" style:font-name-asian="Book Antiqua" style:font-name-complex="Book Antiqua" fo:font-weight="bold" style:font-weight-asian="bold" style:font-weight-complex="bold"/>
    </style:style>
    <style:style style:name="P474" style:parent-style-name="Standard" style:family="paragraph">
      <style:text-properties style:font-name="Segoe Print" style:font-name-asian="Book Antiqua" style:font-name-complex="Book Antiqua" fo:font-weight="bold" style:font-weight-asian="bold" style:font-weight-complex="bold"/>
    </style:style>
    <style:style style:name="P475" style:parent-style-name="Standard" style:family="paragraph">
      <style:text-properties style:font-name="Segoe Print" style:font-name-asian="Book Antiqua" style:font-name-complex="Book Antiqua" fo:font-weight="bold" style:font-weight-asian="bold" style:font-weight-complex="bold"/>
    </style:style>
    <style:style style:name="P476" style:parent-style-name="Standard" style:family="paragraph">
      <style:text-properties style:font-name="Segoe Print" style:font-name-asian="Book Antiqua" style:font-name-complex="Book Antiqua" fo:font-weight="bold" style:font-weight-asian="bold" style:font-weight-complex="bold"/>
    </style:style>
    <style:style style:name="P477" style:parent-style-name="Standard" style:family="paragraph">
      <style:text-properties style:font-name="Segoe Print" style:font-name-asian="Book Antiqua" style:font-name-complex="Book Antiqua" fo:font-weight="bold" style:font-weight-asian="bold" style:font-weight-complex="bold"/>
    </style:style>
    <style:style style:name="P478" style:parent-style-name="Standard" style:family="paragraph">
      <style:text-properties style:font-name="Segoe Print" style:font-name-asian="Book Antiqua" style:font-name-complex="Book Antiqua" fo:font-weight="bold" style:font-weight-asian="bold" style:font-weight-complex="bold"/>
    </style:style>
    <style:style style:name="P479" style:parent-style-name="Standard" style:family="paragraph">
      <style:text-properties style:font-name="Segoe Print" style:font-name-asian="Book Antiqua" style:font-name-complex="Book Antiqua" fo:font-weight="bold" style:font-weight-asian="bold" style:font-weight-complex="bold"/>
    </style:style>
    <style:style style:name="P480" style:parent-style-name="Standard" style:family="paragraph">
      <style:text-properties style:font-name="Segoe Print" style:font-name-asian="Book Antiqua" style:font-name-complex="Book Antiqua" fo:font-weight="bold" style:font-weight-asian="bold" style:font-weight-complex="bold"/>
    </style:style>
    <style:style style:name="P481" style:parent-style-name="Standard" style:family="paragraph">
      <style:text-properties style:font-name="Segoe Print" style:font-name-asian="Book Antiqua" style:font-name-complex="Book Antiqua" fo:font-weight="bold" style:font-weight-asian="bold" style:font-weight-complex="bold"/>
    </style:style>
    <style:style style:name="P482" style:parent-style-name="Standard" style:family="paragraph">
      <style:text-properties style:font-name="Segoe Print" style:font-name-asian="Book Antiqua" style:font-name-complex="Book Antiqua" fo:font-weight="bold" style:font-weight-asian="bold" style:font-weight-complex="bold"/>
    </style:style>
    <style:style style:name="P483" style:parent-style-name="Standard" style:family="paragraph">
      <style:text-properties style:font-name="Segoe Print" style:font-name-asian="Book Antiqua" style:font-name-complex="Book Antiqua" fo:font-weight="bold" style:font-weight-asian="bold" style:font-weight-complex="bold"/>
    </style:style>
    <style:style style:name="P484" style:parent-style-name="Standard" style:family="paragraph">
      <style:text-properties style:font-name="Segoe Print" style:font-name-asian="Book Antiqua" style:font-name-complex="Book Antiqua" fo:font-weight="bold" style:font-weight-asian="bold" style:font-weight-complex="bold"/>
    </style:style>
    <style:style style:name="P485" style:parent-style-name="Standard" style:family="paragraph">
      <style:text-properties style:font-name="Segoe Print" style:font-name-asian="Book Antiqua" style:font-name-complex="Book Antiqua" fo:font-weight="bold" style:font-weight-asian="bold" style:font-weight-complex="bold"/>
    </style:style>
    <style:style style:name="P486" style:parent-style-name="Standard" style:family="paragraph">
      <style:text-properties style:font-name="Segoe Print" style:font-name-asian="Book Antiqua" style:font-name-complex="Book Antiqua" fo:font-weight="bold" style:font-weight-asian="bold" style:font-weight-complex="bold"/>
    </style:style>
    <style:style style:name="P487" style:parent-style-name="Standard" style:family="paragraph">
      <style:text-properties style:font-name="Segoe Print" style:font-name-asian="Book Antiqua" style:font-name-complex="Book Antiqua" fo:font-weight="bold" style:font-weight-asian="bold" style:font-weight-complex="bold"/>
    </style:style>
    <style:style style:name="P488" style:parent-style-name="Standard" style:family="paragraph">
      <style:text-properties style:font-name="Segoe Print" style:font-name-asian="Book Antiqua" style:font-name-complex="Book Antiqua" fo:font-weight="bold" style:font-weight-asian="bold" style:font-weight-complex="bold"/>
    </style:style>
    <style:style style:name="P48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90" style:parent-style-name="Standard" style:family="paragraph">
      <style:text-properties style:font-name="Segoe Print" fo:font-weight="bold" style:font-weight-asian="bold" style:font-weight-complex="bold"/>
    </style:style>
    <style:style style:name="P491" style:parent-style-name="Standard" style:family="paragraph">
      <style:paragraph-properties fo:text-align="justify"/>
      <style:text-properties style:font-name="Segoe Print" fo:font-weight="bold" style:font-weight-asian="bold" style:font-weight-complex="bold"/>
    </style:style>
    <style:style style:name="P492" style:parent-style-name="Standard" style:family="paragraph">
      <style:text-properties style:font-name="Segoe Print" fo:font-weight="bold" style:font-weight-asian="bold" style:font-weight-complex="bold"/>
    </style:style>
    <style:style style:name="P493" style:parent-style-name="Standard" style:family="paragraph">
      <style:text-properties style:font-name="Segoe Print" fo:font-weight="bold" style:font-weight-asian="bold" style:font-weight-complex="bold"/>
    </style:style>
    <style:style style:name="P494" style:parent-style-name="Textbody" style:family="paragraph">
      <style:text-properties style:font-name="Segoe Print" fo:font-weight="bold" style:font-weight-asian="bold" style:font-weight-complex="bold"/>
    </style:style>
    <style:style style:name="P495" style:parent-style-name="Textbody" style:family="paragraph">
      <style:text-properties style:font-name="Segoe Print" fo:font-weight="bold" style:font-weight-asian="bold" style:font-weight-complex="bold"/>
    </style:style>
    <style:style style:name="P496" style:parent-style-name="Standard" style:family="paragraph">
      <style:text-properties style:font-name="Segoe Print" fo:font-weight="bold" style:font-weight-asian="bold" style:font-weight-complex="bold"/>
    </style:style>
    <style:style style:name="P497" style:parent-style-name="Standard" style:family="paragraph">
      <style:text-properties style:font-name="Segoe Print" fo:font-weight="bold" style:font-weight-asian="bold" style:font-weight-complex="bold"/>
    </style:style>
    <style:style style:name="P498" style:parent-style-name="Standard" style:family="paragraph">
      <style:text-properties style:font-name="Segoe Print" fo:font-weight="bold" style:font-weight-asian="bold" style:font-weight-complex="bold"/>
    </style:style>
    <style:style style:name="P499" style:parent-style-name="Standard" style:family="paragraph">
      <style:text-properties style:font-name="Segoe Print" fo:font-weight="bold" style:font-weight-asian="bold" style:font-weight-complex="bold"/>
    </style:style>
    <style:style style:name="P500" style:parent-style-name="Standard" style:family="paragraph">
      <style:paragraph-properties fo:margin-top="0.0333in" fo:margin-bottom="0.0333in" fo:background-color="#FFFFFF"/>
      <style:text-properties style:font-name="Segoe Print" fo:font-weight="bold" style:font-weight-asian="bold" style:font-weight-complex="bold"/>
    </style:style>
    <style:style style:name="P501" style:parent-style-name="Standard" style:family="paragraph">
      <style:paragraph-properties fo:margin-top="0.0333in" fo:margin-bottom="0.0333in" fo:background-color="#FFFFFF"/>
      <style:text-properties style:font-name="Segoe Print" fo:font-weight="bold" style:font-weight-asian="bold" style:font-weight-complex="bold"/>
    </style:style>
    <style:style style:name="P502" style:parent-style-name="Standard" style:family="paragraph">
      <style:paragraph-properties fo:margin-top="0.0333in" fo:margin-bottom="0.0333in" fo:background-color="#FFFFFF"/>
      <style:text-properties style:font-name="Segoe Print" fo:font-weight="bold" style:font-weight-asian="bold" style:font-weight-complex="bold"/>
    </style:style>
    <style:style style:name="P503" style:parent-style-name="Standard" style:family="paragraph">
      <style:text-properties style:font-name="Segoe Print" fo:font-weight="bold" style:font-weight-asian="bold" style:font-weight-complex="bold"/>
    </style:style>
    <style:style style:name="P504" style:parent-style-name="Standard" style:family="paragraph">
      <style:text-properties style:font-name="Segoe Print" fo:font-weight="bold" style:font-weight-asian="bold" style:font-weight-complex="bold"/>
    </style:style>
    <style:style style:name="P505" style:parent-style-name="Standard" style:family="paragraph">
      <style:text-properties style:font-name="Segoe Print" fo:font-weight="bold" style:font-weight-asian="bold" style:font-weight-complex="bold"/>
    </style:style>
    <style:style style:name="P506" style:parent-style-name="Standard" style:family="paragraph">
      <style:text-properties style:font-name="Segoe Print" fo:font-weight="bold" style:font-weight-asian="bold" style:font-weight-complex="bold"/>
    </style:style>
    <style:style style:name="P507" style:parent-style-name="Standard" style:family="paragraph">
      <style:text-properties style:font-name="Segoe Print" style:font-name-asian="Book Antiqua" style:font-name-complex="Book Antiqua" fo:font-weight="bold" style:font-weight-asian="bold" style:font-weight-complex="bold"/>
    </style:style>
    <style:style style:name="P508" style:parent-style-name="Standard" style:family="paragraph">
      <style:text-properties style:font-name="Segoe Print" style:font-name-asian="Book Antiqua" style:font-name-complex="Book Antiqua" fo:font-weight="bold" style:font-weight-asian="bold" style:font-weight-complex="bold" style:text-underline-type="single" style:text-underline-style="solid" style:text-underline-width="auto" style:text-underline-mode="continuous"/>
    </style:style>
    <style:style style:name="P50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10" style:parent-style-name="Standard" style:family="paragraph">
      <style:text-properties style:font-name="Segoe Print" fo:font-weight="bold" style:font-weight-asian="bold" style:font-weight-complex="bold"/>
    </style:style>
    <style:style style:name="P511" style:parent-style-name="Standard" style:family="paragraph">
      <style:text-properties style:font-name="Segoe Print" fo:font-weight="bold" style:font-weight-asian="bold" style:font-weight-complex="bold"/>
    </style:style>
    <style:style style:name="P512" style:parent-style-name="Standard" style:family="paragraph">
      <style:text-properties style:font-name="Segoe Print" fo:font-weight="bold" style:font-weight-asian="bold" style:font-weight-complex="bold"/>
    </style:style>
    <style:style style:name="P513" style:parent-style-name="Standard" style:family="paragraph">
      <style:text-properties style:font-name="Segoe Print" fo:font-weight="bold" style:font-weight-asian="bold" style:font-weight-complex="bold"/>
    </style:style>
    <style:style style:name="P514" style:parent-style-name="Textbody" style:family="paragraph">
      <style:text-properties style:font-name="Segoe Print" fo:font-weight="bold" style:font-weight-asian="bold" style:font-weight-complex="bold" style:language-asian="cs" style:country-asian="CZ"/>
    </style:style>
    <style:style style:name="P515" style:parent-style-name="Textbody" style:family="paragraph">
      <style:text-properties style:font-name="Segoe Print" fo:font-weight="bold" style:font-weight-asian="bold" style:font-weight-complex="bold"/>
    </style:style>
    <style:style style:name="P516" style:parent-style-name="Textbody" style:family="paragraph">
      <style:text-properties style:font-name="Segoe Print" fo:font-weight="bold" style:font-weight-asian="bold" style:font-weight-complex="bold"/>
    </style:style>
    <style:style style:name="P517" style:parent-style-name="Textbody" style:family="paragraph">
      <style:text-properties style:font-name="Segoe Print" fo:font-weight="bold" style:font-weight-asian="bold" style:font-weight-complex="bold" style:language-asian="cs" style:country-asian="CZ"/>
    </style:style>
    <style:style style:name="P518" style:parent-style-name="Základnítext21" style:family="paragraph">
      <style:paragraph-properties fo:text-align="start"/>
      <style:text-properties style:font-name="Segoe Print" fo:font-weight="bold" style:font-weight-asian="bold" style:font-weight-complex="bold" style:language-asian="cs" style:country-asian="CZ"/>
    </style:style>
    <style:style style:name="P519" style:parent-style-name="Textbody" style:family="paragraph">
      <style:text-properties style:font-name="Segoe Print" style:font-name-asian="Book Antiqua" style:font-name-complex="Book Antiqua" fo:font-weight="bold" style:font-weight-asian="bold" style:font-weight-complex="bold" style:language-asian="cs" style:country-asian="CZ"/>
    </style:style>
    <style:style style:name="P520" style:parent-style-name="Standard" style:family="paragraph">
      <style:text-properties style:font-name="Segoe Print" fo:font-weight="bold" style:font-weight-asian="bold" style:font-weight-complex="bold"/>
    </style:style>
    <style:style style:name="P521" style:parent-style-name="Základnítext21" style:family="paragraph">
      <style:paragraph-properties fo:text-align="start"/>
      <style:text-properties style:font-name="Segoe Print" fo:font-weight="bold" style:font-weight-asian="bold" style:font-weight-complex="bold" style:language-asian="cs" style:country-asian="CZ"/>
    </style:style>
    <style:style style:name="P522" style:parent-style-name="Standard" style:family="paragraph">
      <style:text-properties style:font-name="Segoe Print" fo:font-weight="bold" style:font-weight-asian="bold" style:font-weight-complex="bold" style:language-asian="cs" style:country-asian="CZ"/>
    </style:style>
    <style:style style:name="P523" style:parent-style-name="Standard" style:family="paragraph">
      <style:text-properties style:font-name="Segoe Print" fo:font-weight="bold" style:font-weight-asian="bold" style:font-weight-complex="bold" style:language-asian="cs" style:country-asian="CZ"/>
    </style:style>
    <style:style style:name="T524" style:parent-style-name="Standardnípísmoodstavce"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525" style:parent-style-name="Standardnípísmoodstavce" style:family="text">
      <style:text-properties style:font-name="Segoe Print" fo:font-weight="bold" style:font-weight-asian="bold" style:font-weight-complex="bold" fo:color="#000000"/>
    </style:style>
    <style:style style:name="P526" style:parent-style-name="Standard" style:family="paragraph">
      <style:text-properties style:font-name="Segoe Print" fo:font-weight="bold" style:font-weight-asian="bold" style:font-weight-complex="bold"/>
    </style:style>
    <style:style style:name="P527" style:parent-style-name="Základnítext21" style:family="paragraph">
      <style:paragraph-properties fo:text-align="start"/>
      <style:text-properties style:font-name="Segoe Print" fo:font-weight="bold" style:font-weight-asian="bold" style:font-weight-complex="bold"/>
    </style:style>
    <style:style style:name="P528" style:parent-style-name="Základnítext21" style:family="paragraph">
      <style:paragraph-properties fo:text-align="start"/>
      <style:text-properties style:font-name="Segoe Print" fo:font-weight="bold" style:font-weight-asian="bold" style:font-weight-complex="bold"/>
    </style:style>
    <style:style style:name="P529" style:parent-style-name="Základnítext21" style:family="paragraph">
      <style:text-properties style:font-name="Segoe Print" fo:font-weight="bold" style:font-weight-asian="bold" style:font-weight-complex="bold"/>
    </style:style>
    <style:style style:name="P530" style:parent-style-name="Standard" style:family="paragraph">
      <style:text-properties style:font-name="Arial" fo:font-weight="bold" style:font-weight-asian="bold" style:font-weight-complex="bold"/>
    </style:style>
    <style:style style:name="T531" style:parent-style-name="Standardnípísmoodstavce" style:family="text">
      <style:text-properties style:font-name="Arial" fo:font-weight="bold" style:font-weight-asian="bold" style:font-weight-complex="bold" style:language-asian="cs" style:country-asian="CZ"/>
    </style:style>
    <style:style style:name="T532" style:parent-style-name="Standardnípísmoodstavce" style:family="text">
      <style:text-properties style:font-name="Segoe Print" fo:font-weight="bold" style:font-weight-asian="bold" style:font-weight-complex="bold" style:language-asian="cs" style:country-asian="CZ"/>
    </style:style>
    <style:style style:name="P533" style:parent-style-name="Standard" style:family="paragraph">
      <style:text-properties style:font-name="Segoe Print" fo:font-weight="bold" style:font-weight-asian="bold" style:font-weight-complex="bold"/>
    </style:style>
    <style:style style:name="P534" style:parent-style-name="Standard" style:family="paragraph">
      <style:text-properties style:font-name="Segoe Print" fo:font-weight="bold" style:font-weight-asian="bold" style:font-weight-complex="bold"/>
    </style:style>
    <style:style style:name="P535" style:parent-style-name="Standard" style:family="paragraph">
      <style:text-properties style:font-name="Segoe Print" fo:font-weight="bold" style:font-weight-asian="bold" style:font-weight-complex="bold"/>
    </style:style>
    <style:style style:name="P536" style:parent-style-name="Standard" style:family="paragraph">
      <style:text-properties style:font-name="Segoe Print" fo:font-weight="bold" style:font-weight-asian="bold" style:font-weight-complex="bold"/>
    </style:style>
    <style:style style:name="T537" style:parent-style-name="Standardnípísmoodstavce" style:family="text">
      <style:text-properties style:font-name="Segoe Print" fo:font-weight="bold" style:font-weight-asian="bold" style:font-weight-complex="bold"/>
    </style:style>
    <style:style style:name="T538" style:parent-style-name="Standardnípísmoodstavce" style:family="text">
      <style:text-properties fo:font-weight="bold" style:font-weight-asian="bold" style:font-weight-complex="bold"/>
    </style:style>
    <style:style style:name="T539" style:parent-style-name="Standardnípísmoodstavce" style:family="text">
      <style:text-properties style:font-name="Segoe Print" fo:font-weight="bold" style:font-weight-asian="bold" style:font-weight-complex="bold" style:language-asian="cs" style:country-asian="CZ"/>
    </style:style>
    <style:style style:name="P540" style:parent-style-name="Standard" style:family="paragraph">
      <style:text-properties fo:font-weight="bold" style:font-weight-asian="bold" style:font-weight-complex="bold"/>
    </style:style>
    <style:style style:name="T541" style:parent-style-name="Standardnípísmoodstavce" style:family="text">
      <style:text-properties style:font-name="Segoe Print" fo:font-weight="bold" style:font-weight-asian="bold" style:font-weight-complex="bold" fo:color="#000000"/>
    </style:style>
    <style:style style:name="P542" style:parent-style-name="Standard" style:family="paragraph">
      <style:text-properties style:font-name="Segoe Print" fo:font-weight="bold" style:font-weight-asian="bold" style:font-weight-complex="bold"/>
    </style:style>
    <style:style style:name="P543" style:parent-style-name="Standard" style:family="paragraph">
      <style:text-properties style:font-name="Segoe Print" fo:font-weight="bold" style:font-weight-asian="bold" style:font-weight-complex="bold"/>
    </style:style>
    <style:style style:name="P544" style:parent-style-name="Textbody" style:family="paragraph">
      <style:text-properties style:font-name="Arial" style:font-name-asian="Book Antiqua" style:font-name-complex="Book Antiqua" fo:font-weight="bold" style:font-weight-asian="bold" style:font-weight-complex="bold" style:text-underline-type="single" style:text-underline-style="solid" style:text-underline-width="auto" style:text-underline-mode="continuous"/>
    </style:style>
    <style:style style:name="P545" style:parent-style-name="Textbody" style:family="paragraph">
      <style:text-properties style:font-name="Segoe Print" style:font-name-asian="Book Antiqua" style:font-name-complex="Book Antiqua" fo:font-weight="bold" style:font-weight-asian="bold" style:font-weight-complex="bold"/>
    </style:style>
    <style:style style:name="P546" style:parent-style-name="Textbody" style:family="paragraph">
      <style:text-properties style:font-name="Segoe Print" style:font-name-asian="Book Antiqua" style:font-name-complex="Book Antiqua" fo:font-weight="bold" style:font-weight-asian="bold" style:font-weight-complex="bold"/>
    </style:style>
    <style:style style:name="P547" style:parent-style-name="Standard" style:family="paragraph">
      <style:text-properties style:font-name="Segoe Print" fo:font-weight="bold" style:font-weight-asian="bold" style:font-weight-complex="bold"/>
    </style:style>
    <style:style style:name="P548" style:parent-style-name="Základnítext21" style:family="paragraph">
      <style:paragraph-properties fo:text-align="start"/>
      <style:text-properties style:font-name="Segoe Print" fo:font-weight="bold" style:font-weight-asian="bold" style:font-weight-complex="bold"/>
    </style:style>
    <style:style style:name="P549"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0"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1"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2"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3"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4"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5"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6"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7"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8"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59" style:parent-style-name="Textbody" style:family="paragraph">
      <style:text-properties style:font-name="Segoe Print" style:font-name-asian="Book Antiqua" style:font-name-complex="Book Antiqua" fo:font-weight="bold" style:font-weight-asian="bold" style:font-weight-complex="bold"/>
    </style:style>
    <style:style style:name="T560" style:parent-style-name="Standardnípísmoodstavce" style:family="text">
      <style:text-properties style:font-name="Segoe Print" style:font-name-asian="Book Antiqua" style:font-name-complex="Book Antiqua" fo:font-weight="bold" style:font-weight-asian="bold" style:font-weight-complex="bold"/>
    </style:style>
    <style:style style:name="T561" style:parent-style-name="Standardnípísmoodstavce" style:family="text">
      <style:text-properties style:font-name="Arial" style:font-name-asian="Book Antiqua" style:font-name-complex="Book Antiqua"/>
    </style:style>
    <style:style style:name="P562" style:parent-style-name="Textbody" style:family="paragraph">
      <style:text-properties style:font-name="Arial" style:font-name-asian="Book Antiqua" style:font-name-complex="Book Antiqua" fo:font-weight="bold" style:font-weight-asian="bold" style:font-weight-complex="bold"/>
    </style:style>
    <style:style style:name="P563" style:parent-style-name="Textbody" style:family="paragraph">
      <style:text-properties style:font-name="Arial" style:font-name-asian="Book Antiqua" style:font-name-complex="Book Antiqua" fo:font-weight="bold" style:font-weight-asian="bold" style:font-weight-complex="bold" style:text-underline-type="single" style:text-underline-style="solid" style:text-underline-width="auto" style:text-underline-mode="continuous"/>
    </style:style>
    <style:style style:name="T564" style:parent-style-name="Standardnípísmoodstavce" style:family="text">
      <style:text-properties style:font-name="Segoe Print" style:font-name-asian="Book Antiqua" style:font-name-complex="Book Antiqua" fo:font-weight="bold" style:font-weight-asian="bold" style:font-weight-complex="bold"/>
    </style:style>
    <style:style style:name="T565" style:parent-style-name="Standardnípísmoodstavce" style:family="text">
      <style:text-properties style:font-name="Segoe Print" style:font-name-asian="Book Antiqua" style:font-name-complex="Book Antiqua" fo:font-weight="bold" style:font-weight-asian="bold" style:font-weight-complex="bold"/>
    </style:style>
    <style:style style:name="T566" style:parent-style-name="Standardnípísmoodstavce" style:family="text">
      <style:text-properties style:font-name="Segoe Print" fo:font-weight="bold" style:font-weight-asian="bold" style:font-weight-complex="bold"/>
    </style:style>
    <style:style style:name="P567" style:parent-style-name="Textbody" style:family="paragraph">
      <style:text-properties style:font-name="Segoe Print" fo:font-weight="bold" style:font-weight-asian="bold" style:font-weight-complex="bold"/>
    </style:style>
    <style:style style:name="P568" style:parent-style-name="Základnítext21" style:family="paragraph">
      <style:paragraph-properties fo:text-align="start"/>
      <style:text-properties style:font-name="Segoe Print" fo:font-weight="bold" style:font-weight-asian="bold" style:font-weight-complex="bold"/>
    </style:style>
    <style:style style:name="P569"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70"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71" style:parent-style-name="Základnítext21" style:family="paragraph">
      <style:paragraph-properties fo:text-align="start"/>
      <style:text-properties style:font-name="Segoe Print" style:font-name-asian="Book Antiqua" style:font-name-complex="Book Antiqua" fo:font-weight="bold" style:font-weight-asian="bold" style:font-weight-complex="bold"/>
    </style:style>
    <style:style style:name="P572" style:parent-style-name="Textbody" style:family="paragraph">
      <style:text-properties style:font-name="Segoe Print" style:font-name-asian="Book Antiqua" style:font-name-complex="Book Antiqua" fo:font-weight="bold" style:font-weight-asian="bold" style:font-weight-complex="bold"/>
    </style:style>
    <style:style style:name="P573" style:parent-style-name="Textbody" style:family="paragraph">
      <style:text-properties style:font-name="Segoe Print" style:font-name-asian="Book Antiqua" style:font-name-complex="Book Antiqua" fo:font-weight="bold" style:font-weight-asian="bold" style:font-weight-complex="bold"/>
    </style:style>
    <style:style style:name="P57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75" style:parent-style-name="Standard" style:family="paragraph">
      <style:text-properties style:font-name="Segoe Print" fo:font-weight="bold" style:font-weight-asian="bold" style:font-weight-complex="bold"/>
    </style:style>
    <style:style style:name="P576" style:parent-style-name="Standard" style:family="paragraph">
      <style:text-properties style:font-name="Segoe Print" fo:font-weight="bold" style:font-weight-asian="bold" style:font-weight-complex="bold"/>
    </style:style>
    <style:style style:name="T577" style:parent-style-name="Standardnípísmoodstavce" style:family="text">
      <style:text-properties style:font-name="Segoe Print" fo:font-weight="bold" style:font-weight-asian="bold" style:font-weight-complex="bold"/>
    </style:style>
    <style:style style:name="T578" style:parent-style-name="Standardnípísmoodstavce" style:family="text">
      <style:text-properties style:font-name="Segoe Print" fo:font-weight="bold" style:font-weight-asian="bold" style:font-weight-complex="bold"/>
    </style:style>
    <style:style style:name="T579" style:parent-style-name="Standardnípísmoodstavce" style:family="text">
      <style:text-properties style:font-name="Segoe Print" fo:font-weight="bold" style:font-weight-asian="bold" style:font-weight-complex="bold"/>
    </style:style>
    <style:style style:name="P580" style:parent-style-name="Standard" style:family="paragraph">
      <style:text-properties style:font-name="Segoe Print" fo:font-weight="bold" style:font-weight-asian="bold" style:font-weight-complex="bold"/>
    </style:style>
    <style:style style:name="P581" style:parent-style-name="Standard" style:family="paragraph">
      <style:text-properties style:font-name="Segoe Print" fo:font-weight="bold" style:font-weight-asian="bold" style:font-weight-complex="bold"/>
    </style:style>
    <style:style style:name="P582" style:parent-style-name="Standard" style:family="paragraph">
      <style:text-properties style:font-name="Segoe Print" fo:font-weight="bold" style:font-weight-asian="bold" style:font-weight-complex="bold"/>
    </style:style>
    <style:style style:name="P583" style:parent-style-name="Standard" style:family="paragraph">
      <style:text-properties style:font-name="Segoe Print" fo:font-weight="bold" style:font-weight-asian="bold" style:font-weight-complex="bold"/>
    </style:style>
    <style:style style:name="P584" style:parent-style-name="Standard" style:family="paragraph">
      <style:text-properties style:font-name="Segoe Print" fo:font-weight="bold" style:font-weight-asian="bold" style:font-weight-complex="bold"/>
    </style:style>
    <style:style style:name="P585" style:parent-style-name="Standard" style:family="paragraph">
      <style:text-properties style:font-name="Segoe Print" fo:font-weight="bold" style:font-weight-asian="bold" style:font-weight-complex="bold"/>
    </style:style>
    <style:style style:name="P586" style:parent-style-name="Standard" style:family="paragraph">
      <style:text-properties style:font-name="Segoe Print" fo:font-weight="bold" style:font-weight-asian="bold" style:font-weight-complex="bold"/>
    </style:style>
    <style:style style:name="P587" style:parent-style-name="Standard" style:family="paragraph">
      <style:text-properties style:font-name="Segoe Print" fo:font-weight="bold" style:font-weight-asian="bold" style:font-weight-complex="bold"/>
    </style:style>
    <style:style style:name="P588" style:parent-style-name="Standard" style:family="paragraph">
      <style:text-properties style:font-name="Segoe Print" fo:font-weight="bold" style:font-weight-asian="bold" style:font-weight-complex="bold"/>
    </style:style>
    <style:style style:name="P58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text-properties style:font-name="Segoe Print" fo:font-weight="bold" style:font-weight-asian="bold" style:font-weight-complex="bold"/>
    </style:style>
    <style:style style:name="P591" style:parent-style-name="Standard" style:family="paragraph">
      <style:text-properties style:font-name="Segoe Print" fo:font-weight="bold" style:font-weight-asian="bold" style:font-weight-complex="bold"/>
    </style:style>
    <style:style style:name="P592" style:parent-style-name="Standard" style:family="paragraph">
      <style:text-properties style:font-name="Segoe Print" fo:font-weight="bold" style:font-weight-asian="bold" style:font-weight-complex="bold"/>
    </style:style>
    <style:style style:name="P593" style:parent-style-name="Standard" style:family="paragraph">
      <style:text-properties style:font-name="Segoe Print" fo:font-weight="bold" style:font-weight-asian="bold" style:font-weight-complex="bold"/>
    </style:style>
    <style:style style:name="P594" style:parent-style-name="Standard" style:family="paragraph">
      <style:text-properties style:font-name="Segoe Print" fo:font-weight="bold" style:font-weight-asian="bold" style:font-weight-complex="bold"/>
    </style:style>
    <style:style style:name="P595" style:parent-style-name="Standard" style:family="paragraph">
      <style:text-properties style:font-name="Segoe Print" fo:font-weight="bold" style:font-weight-asian="bold" style:font-weight-complex="bold"/>
    </style:style>
    <style:style style:name="P596" style:parent-style-name="Standard" style:family="paragraph">
      <style:text-properties style:font-name="Segoe Print" fo:font-weight="bold" style:font-weight-asian="bold" style:font-weight-complex="bold"/>
    </style:style>
    <style:style style:name="P597" style:parent-style-name="Standard" style:family="paragraph">
      <style:text-properties style:font-name="Segoe Print" fo:font-weight="bold" style:font-weight-asian="bold" style:font-weight-complex="bold"/>
    </style:style>
    <style:style style:name="P598" style:parent-style-name="Standard" style:family="paragraph">
      <style:text-properties style:font-name="Segoe Print" fo:font-weight="bold" style:font-weight-asian="bold" style:font-weight-complex="bold"/>
    </style:style>
    <style:style style:name="P599" style:parent-style-name="Standard" style:family="paragraph">
      <style:text-properties style:font-name="Segoe Print" fo:font-weight="bold" style:font-weight-asian="bold" style:font-weight-complex="bold"/>
    </style:style>
    <style:style style:name="P600" style:parent-style-name="Standard" style:family="paragraph">
      <style:text-properties style:font-name="Segoe Print" fo:font-weight="bold" style:font-weight-asian="bold" style:font-weight-complex="bold"/>
    </style:style>
    <style:style style:name="P601" style:parent-style-name="Standard" style:family="paragraph">
      <style:text-properties style:font-name="Segoe Print" fo:font-weight="bold" style:font-weight-asian="bold" style:font-weight-complex="bold"/>
    </style:style>
    <style:style style:name="P602" style:parent-style-name="Standard" style:family="paragraph">
      <style:text-properties style:font-name="Segoe Print" fo:font-weight="bold" style:font-weight-asian="bold" style:font-weight-complex="bold"/>
    </style:style>
    <style:style style:name="P603" style:parent-style-name="Standard" style:family="paragraph">
      <style:text-properties style:font-name="Segoe Print" fo:font-weight="bold" style:font-weight-asian="bold" style:font-weight-complex="bold"/>
    </style:style>
    <style:style style:name="P604" style:parent-style-name="Standard" style:family="paragraph">
      <style:text-properties style:font-name="Segoe Print" fo:font-weight="bold" style:font-weight-asian="bold" style:font-weight-complex="bold"/>
    </style:style>
    <style:style style:name="P605" style:parent-style-name="Standard" style:family="paragraph">
      <style:text-properties style:font-name="Segoe Print" fo:font-weight="bold" style:font-weight-asian="bold" style:font-weight-complex="bold"/>
    </style:style>
    <style:style style:name="P60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07" style:parent-style-name="Standard" style:family="paragraph">
      <style:text-properties style:font-name="Segoe Print" fo:font-weight="bold" style:font-weight-asian="bold" style:font-weight-complex="bold"/>
    </style:style>
    <style:style style:name="P608" style:parent-style-name="Standard" style:family="paragraph">
      <style:text-properties style:font-name="Segoe Print" fo:font-weight="bold" style:font-weight-asian="bold" style:font-weight-complex="bold"/>
    </style:style>
    <style:style style:name="P609" style:parent-style-name="Standard" style:family="paragraph">
      <style:text-properties style:font-name="Segoe Print" fo:font-weight="bold" style:font-weight-asian="bold" style:font-weight-complex="bold"/>
    </style:style>
    <style:style style:name="P610" style:parent-style-name="Standard" style:family="paragraph">
      <style:text-properties style:font-name="Segoe Print" fo:font-weight="bold" style:font-weight-asian="bold" style:font-weight-complex="bold"/>
    </style:style>
    <style:style style:name="P611" style:parent-style-name="Standard" style:family="paragraph">
      <style:text-properties style:font-name="Segoe Print" fo:font-weight="bold" style:font-weight-asian="bold" style:font-weight-complex="bold"/>
    </style:style>
    <style:style style:name="P612" style:parent-style-name="Standard" style:family="paragraph">
      <style:text-properties style:font-name="Segoe Print" fo:font-weight="bold" style:font-weight-asian="bold" style:font-weight-complex="bold"/>
    </style:style>
    <style:style style:name="P613" style:parent-style-name="Základnítext21" style:family="paragraph">
      <style:paragraph-properties fo:text-align="start"/>
      <style:text-properties style:font-name="Segoe Print" fo:font-weight="bold" style:font-weight-asian="bold" style:font-weight-complex="bold"/>
    </style:style>
    <style:style style:name="P614" style:parent-style-name="Základnítext21" style:family="paragraph">
      <style:paragraph-properties fo:text-align="start"/>
      <style:text-properties style:font-name="Segoe Print" fo:font-weight="bold" style:font-weight-asian="bold" style:font-weight-complex="bold"/>
    </style:style>
    <style:style style:name="P615" style:parent-style-name="Základnítext21" style:family="paragraph">
      <style:paragraph-properties fo:text-align="start"/>
      <style:text-properties style:font-name="Segoe Print" fo:font-weight="bold" style:font-weight-asian="bold" style:font-weight-complex="bold"/>
    </style:style>
    <style:style style:name="P616" style:parent-style-name="Základnítext21" style:family="paragraph">
      <style:paragraph-properties fo:text-align="start"/>
      <style:text-properties style:font-name="Segoe Print" fo:font-weight="bold" style:font-weight-asian="bold" style:font-weight-complex="bold"/>
    </style:style>
    <style:style style:name="P617" style:parent-style-name="Základnítext21" style:family="paragraph">
      <style:paragraph-properties fo:text-align="start"/>
      <style:text-properties style:font-name="Segoe Print" fo:font-weight="bold" style:font-weight-asian="bold" style:font-weight-complex="bold"/>
    </style:style>
    <style:style style:name="P618" style:parent-style-name="Základnítext21" style:family="paragraph">
      <style:paragraph-properties fo:text-align="start"/>
      <style:text-properties style:font-name="Segoe Print" fo:font-weight="bold" style:font-weight-asian="bold" style:font-weight-complex="bold"/>
    </style:style>
    <style:style style:name="P619" style:parent-style-name="Základnítext21" style:family="paragraph">
      <style:paragraph-properties fo:text-align="start"/>
      <style:text-properties style:font-name="Segoe Print" fo:font-weight="bold" style:font-weight-asian="bold" style:font-weight-complex="bold"/>
    </style:style>
    <style:style style:name="P620" style:parent-style-name="Základnítext21" style:family="paragraph">
      <style:paragraph-properties fo:text-align="start"/>
      <style:text-properties style:font-name="Segoe Print" fo:font-weight="bold" style:font-weight-asian="bold" style:font-weight-complex="bold"/>
    </style:style>
    <style:style style:name="P62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22" style:parent-style-name="Základnítext21" style:family="paragraph">
      <style:paragraph-properties fo:text-align="start"/>
      <style:text-properties style:font-name="Segoe Print" fo:font-weight="bold" style:font-weight-asian="bold" style:font-weight-complex="bold"/>
    </style:style>
    <style:style style:name="P623" style:parent-style-name="Základnítext21" style:family="paragraph">
      <style:paragraph-properties fo:text-align="start"/>
      <style:text-properties style:font-name="Segoe Print" fo:font-weight="bold" style:font-weight-asian="bold" style:font-weight-complex="bold"/>
    </style:style>
    <style:style style:name="P624" style:parent-style-name="Základnítext21" style:family="paragraph">
      <style:paragraph-properties fo:text-align="start"/>
      <style:text-properties style:font-name="Segoe Print" fo:font-weight="bold" style:font-weight-asian="bold" style:font-weight-complex="bold"/>
    </style:style>
    <style:style style:name="P625" style:parent-style-name="Základnítext21" style:family="paragraph">
      <style:paragraph-properties fo:text-align="start"/>
      <style:text-properties style:font-name="Segoe Print" fo:font-weight="bold" style:font-weight-asian="bold" style:font-weight-complex="bold"/>
    </style:style>
    <style:style style:name="P626" style:parent-style-name="Základnítext21" style:family="paragraph">
      <style:paragraph-properties fo:text-align="start"/>
      <style:text-properties style:font-name="Segoe Print" fo:font-weight="bold" style:font-weight-asian="bold" style:font-weight-complex="bold"/>
    </style:style>
    <style:style style:name="P627" style:parent-style-name="Základnítext21" style:family="paragraph">
      <style:paragraph-properties fo:text-align="start"/>
      <style:text-properties style:font-name="Segoe Print" fo:font-weight="bold" style:font-weight-asian="bold" style:font-weight-complex="bold"/>
    </style:style>
    <style:style style:name="P628" style:parent-style-name="Základnítext21" style:family="paragraph">
      <style:paragraph-properties fo:text-align="start"/>
      <style:text-properties style:font-name="Segoe Print" fo:font-weight="bold" style:font-weight-asian="bold" style:font-weight-complex="bold"/>
    </style:style>
    <style:style style:name="P629" style:parent-style-name="Základnítext21" style:family="paragraph">
      <style:paragraph-properties fo:text-align="start"/>
      <style:text-properties style:font-name="Segoe Print" fo:font-weight="bold" style:font-weight-asian="bold" style:font-weight-complex="bold"/>
    </style:style>
    <style:style style:name="P630" style:parent-style-name="Základnítext21" style:family="paragraph">
      <style:paragraph-properties fo:text-align="start"/>
      <style:text-properties style:font-name="Segoe Print" fo:font-weight="bold" style:font-weight-asian="bold" style:font-weight-complex="bold"/>
    </style:style>
    <style:style style:name="P631" style:parent-style-name="Základnítext21" style:family="paragraph">
      <style:paragraph-properties fo:text-align="start"/>
      <style:text-properties style:font-name="Segoe Print" fo:font-weight="bold" style:font-weight-asian="bold" style:font-weight-complex="bold"/>
    </style:style>
    <style:style style:name="P632" style:parent-style-name="Základnítext21" style:family="paragraph">
      <style:paragraph-properties fo:text-align="start"/>
      <style:text-properties style:font-name="Segoe Print" fo:font-weight="bold" style:font-weight-asian="bold" style:font-weight-complex="bold"/>
    </style:style>
    <style:style style:name="P633" style:parent-style-name="Základnítext21" style:family="paragraph">
      <style:paragraph-properties fo:text-align="start"/>
      <style:text-properties style:font-name="Segoe Print" fo:font-weight="bold" style:font-weight-asian="bold" style:font-weight-complex="bold"/>
    </style:style>
    <style:style style:name="P634" style:parent-style-name="Základnítext21" style:family="paragraph">
      <style:paragraph-properties fo:text-align="start"/>
      <style:text-properties style:font-name="Segoe Print" fo:font-weight="bold" style:font-weight-asian="bold" style:font-weight-complex="bold"/>
    </style:style>
    <style:style style:name="P635" style:parent-style-name="Základnítext21" style:family="paragraph">
      <style:paragraph-properties fo:text-align="start"/>
      <style:text-properties style:font-name="Segoe Print" fo:font-weight="bold" style:font-weight-asian="bold" style:font-weight-complex="bold"/>
    </style:style>
    <style:style style:name="P636" style:parent-style-name="Základnítext21" style:family="paragraph">
      <style:paragraph-properties fo:text-align="start"/>
      <style:text-properties style:font-name="Segoe Print" fo:font-weight="bold" style:font-weight-asian="bold" style:font-weight-complex="bold"/>
    </style:style>
    <style:style style:name="P637" style:parent-style-name="Základnítext21" style:family="paragraph">
      <style:text-properties style:font-name="Segoe Print" fo:font-weight="bold" style:font-weight-asian="bold" style:font-weight-complex="bold"/>
    </style:style>
    <style:style style:name="P638" style:parent-style-name="Standard" style:family="paragraph">
      <style:text-properties style:font-name="Arial"/>
    </style:style>
    <style:style style:name="P639" style:parent-style-name="Standard" style:family="paragraph">
      <style:text-properties style:font-name="Arial"/>
    </style:style>
    <style:style style:name="P640" style:parent-style-name="Standard" style:family="paragraph">
      <style:text-properties style:font-name="Arial"/>
    </style:style>
  </office:automatic-styles>
  <office:body>
    <office:text text:use-soft-page-breaks="true">
      <text:p text:style-name="P1">V roce 1991 rozhodli občané, že bude rozdělena středisková obec Loukovec, která <text:s/>vznikla v roce 1975 vynuceným spojením obcí Loukovec, Loukov, Sezemice a Koryta.</text:p>
      <text:p text:style-name="P2"/>
      <text:p text:style-name="P3">Rok 1992</text:p>
      <text:p text:style-name="P4">Do zastupitelstva samostatné Obce Koryta byli zvoleni Zdeněk<text:s/>Havle ml., František Hejduk, Bronislav Kopecký, Ladislav Koťátko, Vratislav Šindelář, František Šelenberk, Vladimíra Šeflová, Pavel Šturma a Alfréda Šulcová. Ustavující schůze zastupitelstva se konala 12.3.1992 v pohostinství u Koťátků. Schůzi zahájil pan Josef Černý ze Sezemic – zástupce starosty střediskové obce Loukovec, který pověřil řízením schůze nejstaršího člena zastupitelstva pana Vratislava Šindeláře. Po složení slibu bylo přistoupeno k volbě starosty, místostarosty a komisí. Starostou byl zvolen<text:s/>pan František Hejduk, místostarostkou paní Vladimíra Šeflová. Paní Alfréda Šulcová byla zvolena hospodářkou.</text:p>
      <text:p text:style-name="P5">Byly zvoleny komise</text:p>
      <text:p text:style-name="P6">finanční – Alfréda Šulcová, Vladimíra Šeflová, Věra Hanzlová,</text:p>
      <text:p text:style-name="P7">kontrolní – František Šelenberk, Pavel Šturma, Ladislav Koťátko</text:p>
      <text:p text:style-name="P8">stavební – Bronislav Kopecký, Vratislav Šindelář, Miloslav Šelenberk</text:p>
      <text:p text:style-name="P9">kulturní- Libuše Havlová, Leona Lukešová, Jaroslava Koťátková</text:p>
      <text:p text:style-name="Standard"><text:span text:style-name="T10">Obec Koryta převzala z Loukovce základní prostředky v hodnotě 602.345 korun a zásoby v ceně<text:s/></text:span><text:span text:style-name="T11">1.100<text:s/></text:span><text:span text:style-name="T12">k</text:span><text:span text:style-name="T13">orun.</text:span></text:p>
      <text:p text:style-name="P14">Z Okresního úřadu Mladá Boleslav dostala obec <text:s/>dotaci na činnost ve výši 50.000 korun.</text:p>
      <text:p text:style-name="P15"/>
      <text:p text:style-name="P16">Obec převzala z Loukovce plechovou kolnu, která byla postavena na návsi. Byla započata jednání se spotřebním družstvem Jednota Mnichovo Hradiště o vrácení domu čp. 21 – bývalé prodejny potravin a ještě před tím obecní mlékárny, která byla <text:s/>ve vlastnictví obce a Jednotě byla bezúplatně předána. Jednota trvala na prodeji budovy. Obec po osamostatnění neměla dostatek peněz <text:s/>a proto dům nekoupila.</text:p>
      <text:p text:style-name="P17">Bylo rozhodnuto, že bude upraveno podkroví hasičské zbrojnice tak, aby se zde mohla konat zasedání zastupitelstva <text:s/>a schůze sboru dobrovolných hasičů.</text:p>
      <text:p text:style-name="P18"/>
      <text:soft-page-break/>
      <text:p text:style-name="P19"><text:span text:style-name="T20">V roce<text:s/></text:span><text:span text:style-name="T21">1992<text:s/></text:span><text:span text:style-name="T22">bylo v Korytech 36 domů, k 1. 1. 1992 bylo k trvalému pobytu přihlášeno 70 osob.</text:span></text:p>
      <text:p text:style-name="P23">Pan Milan Hluchý koupil dům čp. 34 (od rodiny<text:s/>Laurynových) a přihlásil se k trvalému pobytu.</text:p>
      <text:p text:style-name="P24">V průběhu roku se odstěhovali Jiří a Soňa Vylítovi a syn Soni Martin Segeth a dcera pana Antonína Šulce Martina.</text:p>
      <text:p text:style-name="P25">10. září zemřel pan Jan Soukal (z čp. 43)</text:p>
      <text:p text:style-name="P26"/>
      <text:p text:style-name="P27">Rok 1993</text:p>
      <text:p text:style-name="P28">Byl zakoupen výsuvný žebřík a vůz na<text:s/>odvoz odpadu. Pan Ladislav Koťátko požádal o vyplacení náhrady za mrtvý inventář vnesený do družstva. Dle platného zákona je obec povinna vyplatit náhradu ve výši 6.851 korun.</text:p>
      <text:p text:style-name="P29"/>
      <text:p text:style-name="P30">V roce 1993 se k trvalému pobytu <text:s/>přihlásili: <text:s/>Jiří a Soňa Vylítovi a Martin Segeth, Vratislav <text:s/>Šindelář ml., Ladislav Nevyhoštěný (oženil se s Renatou Flanderkovou), Berta Kubíková (matka paní Šulcové) a Jindra Ulmanová</text:p>
      <text:p text:style-name="P31">Odhlásili se: Bohumil Formáček (odstěhoval se k dceři Marii do Turnova), Marie Brzobohatá (stěhuje se do Bakova, kde mají postavený dům), Jana Čermáková roz. Koťátková (provdala se a odstěhovala za manželem na Klášter), Milan Hluchý</text:p>
      <text:p text:style-name="P32">19. 6. se manželům Leoně a Jaromírovi Lukešovým narodil syn Martin</text:p>
      <text:p text:style-name="P33">K 31. 12. bylo v obci k trvalému pobytu přihlášeno 69 osob</text:p>
      <text:p text:style-name="P34"/>
      <text:p text:style-name="P35">Rok 1994</text:p>
      <text:p text:style-name="P36">Pan Jan Koťátko z Loukovce požádal o vydání domu čp. 33, který mu náleží jako dědictví po strýci panu Antonínu Koťátkovi. Obec dům vydává.</text:p>
      <text:p text:style-name="P37">Byla opravena kaple na návsi. Omítku zhotovila firma pana Šumery z Mnichova Hradiště za 48.500 korun, nátěr střechy a zhotovení okapů provedla firma pana Šlechty za 21.300 korun.</text:p>
      <text:p text:style-name="P38">12.května postihl obec silný přívalový déšť. V dolní části obce byly silnou vrstvou bahna zaplaveny obecní i <text:s/>soukromé pozemky.</text:p>
      <text:p text:style-name="P39"/>
      <text:p text:style-name="P40">26.května se manželům Nevyhoštěným narodil syn Tomáš</text:p>
      <text:p text:style-name="P41">6.května zemřela paní Marie Štácová (matka paní Vlasty Černé z domu čp. 1)</text:p>
      <text:p text:style-name="P42">29.července zemřela paní Anežka Wernerová a 8.září její manžel František(čp.14)</text:p>
      <text:soft-page-break/>
      <text:p text:style-name="P43">V listopadu se konaly volby do zastupitelstva. Zvoleni byli: Věra Hanzlová, Zdeněk Havle ml., František Hejduk, Leona Lukešová, Vladimíra Šeflová, Pavel Šturma a Alfréda Šulcová.</text:p>
      <text:p text:style-name="P44">Na ustavujícím zasedání dne 1.prosince byla starostkou zvolena Vladimíra Šeflová, místostarostou Zdeněk Havle. Paní Alfréda Šulcová bude i nadále vykonávat funkci hospodářky, kterou dle platných zákonů nemůže vykonávat člen zastupitelstva, a proto se paní Šulcová vzdala mandátu v zastupitelstvu a na její místo nastoupil náhradník pan <text:s/>Ladislav Koťátko.</text:p>
      <text:p text:style-name="P45"/>
      <text:p text:style-name="P46">Rok 1995</text:p>
      <text:p text:style-name="P47">V tomto roce musely být vybudované nástupní ostrůvky na zastávkách autobusů.</text:p>
      <text:p text:style-name="P48">Obecní zastupitelstvo zadalo firmě ASTEK Praha zpracování projektové dokumentace na protipovodňová opatření v dolní části obce.</text:p>
      <text:p text:style-name="P49">Lípa malolistá před domem čp. 30 (Hanzlovi) byla vyhlášena památným stromem.</text:p>
      <text:p text:style-name="P50">V prosinci se konala Mikulášská nadílka pro děti a důchodce.</text:p>
      <text:p text:style-name="P51">6.prosince zemřel ve věku 32 let pan Miloslav Šelenberk – mladší syn manželů Šelenberkových (čp. 24).</text:p>
      <text:p text:style-name="P52"/>
      <text:p text:style-name="P53"/>
      <text:p text:style-name="P54">Rok 1996</text:p>
      <text:p text:style-name="P55">Obecní zastupitelstvo schvaluje vyrovnaný rozpočet ve výši 296 tis. korun.</text:p>
      <text:p text:style-name="P56">Byly opraveny cesty v horní části obce. Byly pořízeny nové<text:s/>spínací hodiny veřejného <text:s/>osvětlení. Zastupitelstvo odstoupilo od smlouvy s firmou ASTEK, která měla vypracovat projektovou dokumentaci na protipovodňová opatření. Nově byla vybrána firma Ing. Mileny Morávkové.</text:p>
      <text:p text:style-name="P57">V prosinci se konala nadílka pro děti <text:s/>a důchodce.</text:p>
      <text:p text:style-name="P58"/>
      <text:p text:style-name="P59">Zpět do Koryt (čp. 3) se vrátila Pavlína Flanderková. <text:s/></text:p>
      <text:p text:style-name="P60">10.května se narodil manželům Lukešovým syn Roman.</text:p>
      <text:p text:style-name="P61">10.října zemřela paní Berta Kubíková (matka p. Šulcové čp. 28).</text:p>
      <text:p text:style-name="P62">K 31.12. je přihlášeno 68 osob.</text:p>
      <text:p text:style-name="P63"/>
      <text:p text:style-name="P64"/>
      <text:p text:style-name="P65"/>
      <text:p text:style-name="P66"/>
      <text:p text:style-name="P67"/>
      <text:p text:style-name="P68">Rok 1997</text:p>
      <text:p text:style-name="P69">Obec hospodařila s rozpočtem 237 tisíc korun. Byly dokončeny úpravy podkroví v hasičské zbrojnici. Bylo zahájeno územní řízení na stavbu protipovodňových opatření v dolní části obce. V tomto roce také byly pokáceny jasany na dolní návsi. Dřevo z nich bylo na místní pile rozřezáno na fošny. Pila byla zřízena v místním kravíně panem Martanem.</text:p>
      <text:p text:style-name="P70">Na budově hasičské zbrojnice byl zřízen telefonní automat.</text:p>
      <text:p text:style-name="P71"/>
      <text:p text:style-name="P72">Manželé Ladislav a Jana Bernartovi se synem Ladislavem si opravili dům čp. 26, který zdědili po babičce.</text:p>
      <text:p text:style-name="P73">Dům <text:s/>čp. 29 koupil pan Ing. Evžen Kozák.</text:p>
      <text:p text:style-name="P74">Pan Vladimír Šindelář s.e oženil a odstěhoval se za manželkou do obce Bykev na okrese Mělník.</text:p>
      <text:p text:style-name="P75">Hana Havlová se stěhuje do Mnichova Hradiště.</text:p>
      <text:p text:style-name="P76">Po rozvodu s manželem Miroslavem se na Loukovec stěhuje paní Věra Kolomazníková s dětmi Martou, Miroslavem a Marcelou.</text:p>
      <text:p text:style-name="P77">V tomto roce zemřeli:</text:p>
      <text:p text:style-name="P78">9.července pan Štěpán Mikula, 12. července paní Věra Buriánková, <text:s text:c="13"/>16. října pan Jan Langmaier.</text:p>
      <text:p text:style-name="P79"/>
      <text:p text:style-name="P80">Rok 1998</text:p>
      <text:p text:style-name="P81">Na rok 1998 byl schválen rozpočet ve výši 320 tisíc korun. Obec obdržela dotaci ve výši 123 tisíc na<text:s/>projektovou dokumentaci na stavbu protipovodňových opatření.</text:p>
      <text:p text:style-name="P82">Byla vyčištěna nádrž na návsi v dolní části obce.</text:p>
      <text:p text:style-name="P83">Místní komunikace byly osazeny novými dopravními značkami.</text:p>
      <text:p text:style-name="P84">Na údržbu dřevin na obecních pozemcích byla zakoupena motorová pila</text:p>
      <text:p text:style-name="P85">13.-14.11. se konaly volby do obecního zastupitelstva. <text:s/>Byly sestaveny dvě listiny nezávislých kandidátů. Kandidáti byli na listinách <text:s/>zapsáni podle abecedy, což se nakonec ukázalo jako špatné řešení, protože nebyli zvoleni ti, kteří dostali více hlasů.</text:p>
      <text:p text:style-name="P86">Listina číslo 1:</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Bernart Ladislav</text:p>
          </table:table-cell>
          <table:table-cell table:style-name="TableCell96">
            <text:p text:style-name="P97">35 hlasů byl zvolen</text:p>
          </table:table-cell>
        </table:table-row>
        <table:table-row table:style-name="TableRow98">
          <table:table-cell table:style-name="TableCell99">
            <text:p text:style-name="P100">2</text:p>
          </table:table-cell>
          <table:table-cell table:style-name="TableCell101">
            <text:p text:style-name="P102">Hanzlová Věra</text:p>
          </table:table-cell>
          <table:table-cell table:style-name="TableCell103">
            <text:p text:style-name="P104">28 hlasů byla zvolena</text:p>
          </table:table-cell>
        </table:table-row>
        <text:soft-page-break/>
        <table:table-row table:style-name="TableRow105">
          <table:table-cell table:style-name="TableCell106">
            <text:p text:style-name="P107">3</text:p>
          </table:table-cell>
          <table:table-cell table:style-name="TableCell108">
            <text:p text:style-name="P109">Koťátko Ladislav ml</text:p>
          </table:table-cell>
          <table:table-cell table:style-name="TableCell110">
            <text:p text:style-name="P111">33 hlasů byl zvolen</text:p>
          </table:table-cell>
        </table:table-row>
        <table:table-row table:style-name="TableRow112">
          <table:table-cell table:style-name="TableCell113">
            <text:p text:style-name="P114">4</text:p>
          </table:table-cell>
          <table:table-cell table:style-name="TableCell115">
            <text:p text:style-name="P116">Lukešová Leona</text:p>
          </table:table-cell>
          <table:table-cell table:style-name="TableCell117">
            <text:p text:style-name="P118">35 hlasů byla zvolena</text:p>
          </table:table-cell>
        </table:table-row>
        <table:table-row table:style-name="TableRow119">
          <table:table-cell table:style-name="TableCell120">
            <text:p text:style-name="P121">5</text:p>
          </table:table-cell>
          <table:table-cell table:style-name="TableCell122">
            <text:p text:style-name="P123">Šturma Pavel</text:p>
          </table:table-cell>
          <table:table-cell table:style-name="TableCell124">
            <text:p text:style-name="P125">32 hlasů nebyl zvolen</text:p>
          </table:table-cell>
        </table:table-row>
      </table:table>
      <text:p text:style-name="P126">Listina č. 2</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1</text:p>
          </table:table-cell>
          <table:table-cell table:style-name="TableCell134">
            <text:p text:style-name="P135">Hanzl Václav</text:p>
          </table:table-cell>
          <table:table-cell table:style-name="TableCell136">
            <text:p text:style-name="P137">14 hlasů byl zvolen</text:p>
          </table:table-cell>
        </table:table-row>
        <table:table-row table:style-name="TableRow138">
          <table:table-cell table:style-name="TableCell139">
            <text:p text:style-name="P140">2</text:p>
          </table:table-cell>
          <table:table-cell table:style-name="TableCell141">
            <text:p text:style-name="P142">Hejduk František</text:p>
          </table:table-cell>
          <table:table-cell table:style-name="TableCell143">
            <text:p text:style-name="P144">36 hlasů byl zvolen</text:p>
          </table:table-cell>
        </table:table-row>
        <table:table-row table:style-name="TableRow145">
          <table:table-cell table:style-name="TableCell146">
            <text:p text:style-name="P147">3</text:p>
          </table:table-cell>
          <table:table-cell table:style-name="TableCell148">
            <text:p text:style-name="P149">Kozák Evžen</text:p>
          </table:table-cell>
          <table:table-cell table:style-name="TableCell150">
            <text:p text:style-name="P151">31 hlasů nebyl zvolen</text:p>
          </table:table-cell>
        </table:table-row>
        <table:table-row table:style-name="TableRow152">
          <table:table-cell table:style-name="TableCell153">
            <text:p text:style-name="P154">4</text:p>
          </table:table-cell>
          <table:table-cell table:style-name="TableCell155">
            <text:p text:style-name="P156">Šeflová Vladimíra</text:p>
          </table:table-cell>
          <table:table-cell table:style-name="TableCell157">
            <text:p text:style-name="P158">44 hlasů byla zvolena</text:p>
          </table:table-cell>
        </table:table-row>
        <table:table-row table:style-name="TableRow159">
          <table:table-cell table:style-name="TableCell160">
            <text:p text:style-name="P161">5</text:p>
          </table:table-cell>
          <table:table-cell table:style-name="TableCell162">
            <text:p text:style-name="P163">Havlová Libuše</text:p>
          </table:table-cell>
          <table:table-cell table:style-name="TableCell164">
            <text:p text:style-name="P165">24 hlasů nebyla zvolena</text:p>
          </table:table-cell>
        </table:table-row>
      </table:table>
      <text:p text:style-name="P166">Starostkou byla zvolena Vladimíra Šeflová, místostarostou Ladislav Koťátko.</text:p>
      <text:p text:style-name="P167">Paní Alfréda<text:s/>Šulcová bude i nadále vykonávat funkci hospodářky.</text:p>
      <text:p text:style-name="P168"/>
      <text:p text:style-name="P169">V lednu bylo ve zrekonstruovaném podkroví hasičské zbrojnice zahájeno cvičení dívek a žen. Cvičitelkou byla Renata Hanzlová. Z počátku byl mezi ženami o cvičení velký zájem. Ten se však postupně vytrácel. V březnu bylo cvičení ukončeno a na podzim již se cvičit nezačalo.</text:p>
      <text:p text:style-name="P170">V prosinci se konala Mikulášská nadílka.</text:p>
      <text:p text:style-name="P171"/>
      <text:p text:style-name="P172">Do obce se přistěhovala paní Eva Nosková se synem Jakubem Kozákem a pan Jan Langmaier.</text:p>
      <text:p text:style-name="P173">V srpnu se oženil pan Ladislav Koťátko a jeho žena Iva se přistěhovala ze Svijanského Újezdu do Koryt.</text:p>
      <text:p text:style-name="P174"/>
      <text:p text:style-name="P175">Rok 1999</text:p>
      <text:p text:style-name="P176">V květnu byla zahájena stavba protipovodňových opatření v dolní části obce. Ve výběrovém řízení byla vybrána firma Lesnické stavby Kolín Ing. Miloše Cepla.</text:p>
      <text:p text:style-name="P177">V průběhu stavby přišel silný přívalový déšť, který část rozpracované stavby zničil. Obecní zastupitelstvo požádalo okresní úřad v Mladé Boleslavi o pomoc a získalo mimořádnou dotaci ve výši 180 tisíc korun.</text:p>
      <text:p text:style-name="P178">Obec vstoupila do sdružení obcí Loukov, Loukovec, Sezemice a Koryta, které bylo založeno pro sdružení finančních prostředků na výstavbu plynovodu do obcí. Společně s obcemi Loukovec a Sezemice bylo zadáno zpracování územního plánu.</text:p>
      <text:p text:style-name="P179"/>
      <text:p text:style-name="P180">V tomto roce bylo rozšířeno veřejné osvětlení o lampy u Šturmových a Langmaierových.</text:p>
      <text:p text:style-name="P181">Z obce se odstěhoval pan Jiří Vylít a paní Vlasta Černá (čp 1) k dceři Janě do Mnichova Hradiště.</text:p>
      <text:p text:style-name="P182"/>
      <text:p text:style-name="P183">Rok 2000</text:p>
      <text:p text:style-name="P184">V roce 2000 byla dokončena stavba protipovodňových opatření v dolní části obce. Na stavbu dostala obec dotaci 350 tisíc. Celková hodnota díla je 511 tisíc</text:p>
      <text:p text:style-name="P185">V tomto roce byla opravena místní komunikace ke Šturmovým (čp. 31).</text:p>
      <text:p text:style-name="P186">Byl zrestaurován kříž na návsi. Práci provedl akademický sochař Otto Pospíchal. Oprava stála 38 tisíc korun. Na restaurování kříže dostala obec dotaci 25 tisíc korun.</text:p>
      <text:p text:style-name="P187">Dne 5. května byla na horní návsi slavnostně zasazena lípa. Strom je opatřen tabulkou s datem zasazení. Ke kořenům byla uložena schránka se seznamem všech obyvatel obce.</text:p>
      <text:p text:style-name="P188">Sbor dobrovolných hasičů oslavil 110 výročí od založení sboru. Při této příležitosti se 3. června konala okrsková soutěž<text:s/>hasičských družstev. Soutěžilo se na zahradě pana Koťátky (čp. 2) Stály zde stánky s občerstvením, guláš se podával ve stodole. S přípravami pomáhali téměř všichni občané obce. Sláva se vydařila, účast byla veliká a i počasí přálo.</text:p>
      <text:p text:style-name="P189">Obecní zastupitelstvo vydává první číslo občasníku Koryťáček, ve kterém bude informovat občany o dění v obci.</text:p>
      <text:p text:style-name="P190">O Mikulášské nadílce byl před obecním úřadem poprvé rozsvícen vánoční strom.</text:p>
      <text:p text:style-name="P191">14. prosince se v kapličce konalo vánoční zpívání. Zazpívaly děti z pěveckého sboru Jitřenka z Kosmonos. Protože jsme byli první kdo takovou akci uspořádali, přišlo mnoho lidí i z okolních obcí. Všichni se do kapličky nevešli a stáli venku, i přes to byli spokojeni.</text:p>
      <text:p text:style-name="P192"><text:s/>Do obce se k trvalému pobytu přihlásila Irena Vostatková, která si pronajala dům čp. 33 od pana Jana Koťátky z Loukovce. <text:s text:c="44"/>18. června se manželům Vostatkovým narodila dcera Tereza. <text:s text:c="28"/></text:p>
      <text:p text:style-name="P193"/>
      <text:p text:style-name="Standard"><text:span text:style-name="T194">V roce 2000 zemřeli 26. března Věra Havlová, 17. června Vladimír Šturma, <text:s text:c="3"/></text:span><text:soft-page-break/><text:span text:style-name="T195">23. července Marie Soukalová, 4. prosince Jaroslava Koťátková <text:s text:c="24"/>Počasí – nejchladnější den <text:s/>25. ledna -13</text:span><text:span text:style-name="T196">o</text:span><text:span text:style-name="T197">C</text:span></text:p>
      <text:p text:style-name="Standard"><text:span text:style-name="T198"><text:s text:c="9"/>- nejteplejší den <text:s/>19. srpna <text:s/>+ <text:s/>31</text:span><text:span text:style-name="T199">o</text:span><text:span text:style-name="T200">C</text:span></text:p>
      <text:p text:style-name="P201"><text:s text:c="9"/>- nejvíce srážek za den 22. srpna <text:s/>27,4 mm</text:p>
      <text:p text:style-name="P202"><text:s text:c="9"/>- nejvíce srážek za<text:s/>měsíc spadlo v březnu 112,8 mm</text:p>
      <text:p text:style-name="P203"><text:s text:c="3"/></text:p>
      <text:p text:style-name="Standard"><text:span text:style-name="T204">Rok 2001</text:span><text:span text:style-name="T205"><text:s text:c="23"/></text:span></text:p>
      <text:p text:style-name="P206">Obec hospodaří s rozpočtem 330 tisíc korun. Bylo započato s úpravami bývalé</text:p>
      <text:p text:style-name="P207">skládky odpadů. Bylo rozhodnuto plochu vyčistit a vybudovat zde dětské hřiště. Na návsi u čekárny byl vybudován trativod. Zastupitelstvo rozhodlo, že do obce zatím nebude zaveden plyn. Bylo však zaplaceno 120 tisíc na zesílení potrubí, tak aby se v budoucnu mohla obec na plynovod napojit. <text:s text:c="35"/>9. března se občané sešli na obecním úřadě, kde se promítala videa a fotky z akcí konaných v minulém roce.</text:p>
      <text:p text:style-name="P208">S létem <text:s/>jsme se rozloučili 7. září opékáním buřtů. <text:s text:c="36"/>Svatý Mikuláš se svojí družinou nás navštívil 7. prosince. Nadělil dětem <text:s/>a důchodcům drobné dárky. <text:s text:c="68"/>V kapličce jsme se sešli 13. prosince <text:s/>na vánočním zpívání. Opět nám zazpíval dětský sbor Jiřičky z Kosmonos.</text:p>
      <text:p text:style-name="P209"><text:s text:c="56"/></text:p>
      <text:p text:style-name="P210">Dům čp. 7 kupuje a opravuje Jaroslav Míka s manželkou Miluší a synem Jaroslavem.</text:p>
      <text:p text:style-name="P211">Odhlásila se paní Věnceslava Koťátková, která se stěhuje do Mnichova Hradiště do domu s pečovatelskou službou</text:p>
      <text:p text:style-name="P212">Manželům Bernartovým se 25. dubna narodila dcera Kristýna.</text:p>
      <text:p text:style-name="P213"/>
      <text:p text:style-name="Standard"><text:span text:style-name="T214">Počasí – nejchladnější den <text:s/>25. února -11</text:span><text:span text:style-name="T215">o</text:span><text:span text:style-name="T216">C</text:span></text:p>
      <text:p text:style-name="Standard"><text:span text:style-name="T217"><text:s text:c="9"/>- nejteplejší dny 3. a 16. srpna <text:s/>+ 30</text:span><text:span text:style-name="T218">o</text:span><text:span text:style-name="T219">C</text:span></text:p>
      <text:p text:style-name="P220"><text:s text:c="9"/>- nejvíce srážek za den 1. září <text:s/>30 mm</text:p>
      <text:p text:style-name="P221"><text:s text:c="9"/>- nejvíce srážek za měsíc spadlo v září 108,7 mm</text:p>
      <text:p text:style-name="P222"><text:s/>Od 10. prosince až do konce roku každý den mrzlo</text:p>
      <text:p text:style-name="P223"/>
      <text:p text:style-name="P224"/>
      <text:p text:style-name="P225"/>
      <text:p text:style-name="P226"/>
      <text:p text:style-name="Standard"><text:span text:style-name="T227">Rok 2002</text:span><text:span text:style-name="T228"><text:s text:c="5"/></text:span></text:p>
      <text:p text:style-name="P229">V srpnu roku 2002 postihly území Čech silné záplavy. Naše vesnici zaplavy nepostihly. Mnoho obcí bylo zaplaveno a škody na majtku byly obrovské. Uspořádali jsme sbírku pro záplavami postiženou obec Zálezlice na Mělnicku.</text:p>
      <text:p text:style-name="P230"/>
      <text:p text:style-name="P231">1.a 2. listopadu se konaly volby do zastupitelstva obce. Bylo zaregistrováno jedenáct kandidátů, kandidoval každý sám, a proto do zastupitelstva byli zvoleni lidé, kteří dostali nejvíce hlasů. Zvoleni byli:</text:p>
      <text:p text:style-name="P232">Ing. Evžen Kozák – 44 hlasů, Šeflová Vladimíra – 36 hlasů,</text:p>
      <text:p text:style-name="P233">Hanzlová Věra – 34 hlasů, Koťátko Ladislav – 33 hlasů,</text:p>
      <text:p text:style-name="P234">Míka Jaroslav – 29 hlasů, Langmaier Jan – 28 hlasů,</text:p>
      <text:p text:style-name="P235">Šturmová Eva – 27 hlasů</text:p>
      <text:p text:style-name="P236">Do zastupitelstva nebyli zvoleni: Bernart Ladislav – 23 hlasů,</text:p>
      <text:p text:style-name="P237">Lukešová Leona – 23 hlasů, Hejduk František – 20 hlasů,</text:p>
      <text:p text:style-name="P238">Havle Zdeněk ml. - 18 hlasů</text:p>
      <text:p text:style-name="P239">Ustavující<text:s/>zasedání nového zastupitelstva se konalo 16. listopadu. Starostou byl zvolen Ing. Evžen Kozák, místostarostkou Vladimíra Šeflová.</text:p>
      <text:p text:style-name="P240"/>
      <text:p text:style-name="P241">Bylo dokončeno dětské hřiště v bývalém lomu. Bylo slavnostně otevřeno <text:s text:c="6"/>30. srpna. Konal se fotbalový zápas místních občanů a opékaly se kuřata.</text:p>
      <text:p text:style-name="P242">29. března se ve společenské místnosti na obecním úřadě promítaly fotografie domů v obci dříve a nyní. <text:s text:c="68"/>V prosinci se konala Mikulášská nadílka spojená se zpíváním v kapli. Zazpívaly děti z sboru Turnováček pod vedením Daniely Nechutné. <text:s text:c="29"/></text:p>
      <text:p text:style-name="P243"><text:s text:c="99"/>V červenci se vdává Eva Kopecká a její manžel Jan Zeman se přistěhoval do obce. Naopak Eva Šturmová se po svatbě stěhuje <text:s/>za manželem Tomášem Pelikánem na Loukovec. <text:s text:c="69"/>V tomto roce se odstěhovala také Irena Vostatková s dcerou Terezou a nejstarší občanka obce-paní Anna Váňová, která se stěhuje za dcerou do Mnichova Hradiště.</text:p>
      <text:p text:style-name="P244"/>
      <text:p text:style-name="P245"/>
      <text:p text:style-name="P246"/>
      <text:p text:style-name="P247">Počasí – mrazy, které začaly v prosinci pokračovaly až do 17 ledna, kdy mrzlo každý den</text:p>
      <text:p text:style-name="Standard"><text:span text:style-name="T248">– <text:s/>nejchladnější den <text:s/>4. ledna -25</text:span><text:span text:style-name="T249">o</text:span><text:span text:style-name="T250">C, ješte v poledne bylo naměřeno -16</text:span><text:span text:style-name="T251">o</text:span><text:span text:style-name="T252">C</text:span></text:p>
      <text:p text:style-name="Standard"><text:span text:style-name="T253">- nejteplejší den 10. července <text:s/>+ 32</text:span><text:span text:style-name="T254">o</text:span><text:span text:style-name="T255">C</text:span></text:p>
      <text:p text:style-name="P256">- nejvíce srážek za den 20. září <text:s/>20,9 mm <text:s text:c="44"/>- nejvíce srážek za měsíc spadlo v červenci 64 mm</text:p>
      <text:p text:style-name="P257"/>
      <text:p text:style-name="Standard"><text:span text:style-name="T258">Rok 2003</text:span><text:span text:style-name="T259"><text:s text:c="3"/></text:span></text:p>
      <text:p text:style-name="P260">Zastupitelstvo zpracovalo a schválilo Program obnovy venkova. <text:s text:c="17"/>Za pomoci dotace 80 tisíc korun byla vyčištěna vodní nádrž na návsi.</text:p>
      <text:p text:style-name="P261">Panu Nevyhoštěnému <text:s/>bylo prodáno nepotřebné hasičské auto za 2.500 korun.</text:p>
      <text:p text:style-name="P262"/>
      <text:p text:style-name="P263">30. května jsme pro děti uspořádali dětský den. Byla připravena stopovaná po okolí obce, kde děti plnily připravené úkoly. Pro všechny pak byla <text:s/>připravena grilovaná kuřata. <text:s text:c="75"/>23. srpna stanovaly děti na hřišti. Samy si postavily stany uvařily večeři i snídani. <text:s text:c="90"/>6. září jsme se rozloučili s létem opékání buřtů. <text:s text:c="37"/><text:s text:c="4"/>6. prosince se konala Mikulášská nadílka. <text:s text:c="54"/></text:p>
      <text:p text:style-name="P264"><text:s text:c="43"/></text:p>
      <text:p text:style-name="P265">K trvalému pobytu se přihlásili Jana a Jaroslav Šlechtovi (čp. 18), Libuše a Ivan Dřevíkovští (čp. 27), Lucie Červená (dcera Pavlíny Flanderkové) a Zuzana Hanzlová (Milan Hanzl se v dubnu oženil). <text:s text:c="48"/>Jindra Ulmanová se odhlásila z trvalého pobytu, nadále bude dům čp. 35 užívat pouze k rekreaci. <text:s text:c="69"/>3. listopadu se Evě a Evženovi narodila dcera Ema Kozáková. <text:s text:c="23"/>8. května zemřel pan Zdeněk Havle. <text:s text:c="54"/>K 31.12. bylo k trvalému pobytu přihlášeno 69 osob.</text:p>
      <text:p text:style-name="Standard"><text:span text:style-name="T266">Počasí – nejchladnější den <text:s/>1.ledna -20</text:span><text:span text:style-name="T267">o</text:span><text:span text:style-name="T268">C,</text:span></text:p>
      <text:p text:style-name="P269">2. ledna se zatáhlo a pršelo spadlo 20,7 mm srážek</text:p>
      <text:p text:style-name="Standard"><text:span text:style-name="T270"><text:s text:c="9"/>- nejteplejší den 13. srpna <text:s/>+ 36</text:span><text:span text:style-name="T271">o</text:span><text:span text:style-name="T272">C</text:span></text:p>
      <text:p text:style-name="P273"><text:s text:c="9"/>- nejvíce srážek za den 1o. Července <text:s text:c="2"/>29,1 mm</text:p>
      <text:p text:style-name="P274"><text:s text:c="9"/>- nejvíce srážek za měsíc spadlo v červenci 70,8 mm, následoval horký<text:s/><text:soft-page-break/>a suchý srpen. <text:s text:c="74"/></text:p>
      <text:p text:style-name="P275"/>
      <text:p text:style-name="Standard"><text:span text:style-name="T276">Rok 2004</text:span><text:span text:style-name="T277"><text:s text:c="3"/></text:span></text:p>
      <text:p text:style-name="P278">Od 1.ledna ukončila práci hospodářky paní Alfréda Šulcvá, která tuto funkci zastávala od roku 1992. Na její místo nastoupila Vladimíra Šeflová, která se k tomuto dni vzdala mandátu v zastupitelstvu. Zastupitelstvo má <text:s/>nadále šest<text:s/>členů. Místostarostkou byla zvolena Věra Hanzlová. Od 1.1. 2004 si účetnictví zpracovává obec sama pomocí počítače. <text:s text:c="49"/>Na návsi byla postavena nová zděná čekárna na autobus. Stavbu postavil pan Jan Bauman. Hodnota <text:s/>je 142.654 korun. <text:s/></text:p>
      <text:p text:style-name="P279">Byla ošetřena památná lípa před domem čp. 30. <text:s/>V tomto roce se podařilo získat dotace na ošetření lípy (23 tisíc), stavbu čekárny (75 tisíc). Obec měla za rok celkové příjmy 574.455 korun a výdaje 476.714 korun. <text:s text:c="35"/></text:p>
      <text:p text:style-name="P280"><text:s text:c="99"/>V červenci se na hřišti hrálo divadlo. Přijela divadelní společnost Křoví a předvedla hru „Hajný usnul v lese“. I přes nejisté počasí přišlo 160 lidí. <text:s text:c="13"/>Na konci října se děti sešly k vyřezávání dýní, které pak několik dnů svítily na návsi. <text:s text:c="92"/>17. prosince se znovu konalo vánoční <text:s/>zpívání v kapličce. Přijely děti ze sboru Turnováček. Přišlo asi 70 lidí. <text:s text:c="62"/>Tradičně jsme se loučili s létem opékáním buřtů. V prosinci byla Mikulášská nadílka pro děti i důchodce.</text:p>
      <text:p text:style-name="P281"/>
      <text:p text:style-name="P282">Dům čp. 33 koupila rodina Kratochvílova. K trvalému pobytu se do Koryt přihlásila Jitka s dětmi Eliškou, Tomášem a Matoušem. Do domu čp. 21 (bývalý obchod) se stěhují Miroslav a Taťána Luxovi, k trvalému pobytu se přihlásila <text:s/>Klára Šimonová (čp. 7). <text:s text:c="57"/>Odhlásili se Jaroslav Lukeš (stěhuje se do domova důchodců do Mnichova Hradiště) a Soňa Vylítová (koupila dům na Loukovci).</text:p>
      <text:p text:style-name="P283">25. května se manželům Zemanovým narodil syn David, <text:s text:c="24"/>24. června se Pavlíně <text:s/>a Michalovi narodil syn Lukáš Červený <text:s text:c="23"/></text:p>
      <text:p text:style-name="P284">10. dubna zemřela Marie Šturmová <text:s text:c="55"/>24. září zemřela nejstarší občanka Marie Loudová, bylo jí 95 let. <text:s text:c="48"/></text:p>
      <text:p text:style-name="P285">K 31.12. bylo k trvalému pobytu přihlášeno 74 osob -58 dospělých a 16 dětí.<text:s/><text:soft-page-break/>Nejmladší je Lukáš Červený, nejstarší Hana Koťátková, které je 82 let.</text:p>
      <text:p text:style-name="Standard"><text:span text:style-name="T286"><text:s text:c="96"/>Počasí – nejchladnější den <text:s/>10. února -12</text:span><text:span text:style-name="T287">o</text:span><text:span text:style-name="T288">C</text:span></text:p>
      <text:p text:style-name="Standard"><text:span text:style-name="T289"><text:s text:c="9"/>- nejteplejší dny 20 července a 19. srpna <text:s/>+ 32</text:span><text:span text:style-name="T290">o</text:span><text:span text:style-name="T291">C</text:span></text:p>
      <text:p text:style-name="P292"><text:s text:c="9"/>- nejvíce srážek za den 20. srpna <text:s/>30,8 mm</text:p>
      <text:p text:style-name="P293"><text:s text:c="9"/>- nejvíce srážek za měsíc spadlo v listpadu 75,5 mm</text:p>
      <text:p text:style-name="P294"/>
      <text:p text:style-name="Standard"><text:span text:style-name="T295">Rok 2005</text:span><text:span text:style-name="T296"><text:s text:c="4"/></text:span></text:p>
      <text:p text:style-name="P297">V roce 2005 byla započata<text:s/>přestavba budovy hasičské zbrojnice. Byla přistavěna garáž a ze stávající garáže byla vybudována nová společenská místnost. Celá budova byla odizolována, byla provedena nová elektroinstalace a položena dlažba. Na přestavbu budovy obdržela obec dotaci z fondu Obnova venkova ve výši 190 tisíc korun. Stavba byla zahájena v září a stavební práce dokončila firma Nohýnek z Mnichova Hradiště v prosinci. V roce 2005 bylo proinvestováno 720 tisíc korun.</text:p>
      <text:p text:style-name="P298">V tomto roce byla pokácena část obecního lesa za Šturmovými. Dřevo bylo prodáno na pilu v Korytech. Palivové dřevo si odkoupili občané obce. Za dřevo bylo utrženo 123.500 korun.</text:p>
      <text:p text:style-name="P299">Celkové příjmy obce činily 763.005 korun, výdaje 1.076.504 korun.</text:p>
      <text:p text:style-name="P300"/>
      <text:p text:style-name="P301">4. listopadu zbořil neznámý pachatel křížek na návsi – neznámý byl pro policii Pan starosta vypátral, že křížek zbořilo pekařské auto. Protože se pachatel našel, může být křížek opraven – náklady na opravu budou uhrazeny z pojistné smlouvy řidiče. <text:s text:c="76"/>Pan Koťátko ukončil 23.prosince prodej ve svém obchodě. Do obce nyní bude zajíždět pojízdná prodejna. <text:s text:c="66"/>V červenci se na hřišti opět hrálo divadlo. Divadelní společnost Křoví předvedla hru „Tvrdohlavá žena“. V průběhu představení se přihnala silná bouřka, představení se ale po bouřce dohrálo. I přes nejisté počasí byla účast veliká. <text:s text:c="5"/>Za spolupráce SDH se konal dětský den a rozloučení s létem. Mikulášská družina letos navštívila děti a důchodce doma, protože společenská místnost ještě nebyla dostavěna. <text:s text:c="71"/>Na valné hromadě dobrovolných hasičů <text:s/>navrhuje jeho starosta pan Hejduk rozpuštění sboru, protože nikdo z členů nechce zastávat funkci starosty, velitele <text:s/><text:soft-page-break/>strojníka. Místní ženy se rozhodly, že se pokusí sbor zachránit. Byla svolána mimořádná schůze, kde za členky SDH byly přijaty Jitka Kratochvílová, Eva Nosková, Věra Hanzlová, Míla Míková, Iva Koťátková a Vlaďka Šeflová. Byl zvolen nový výbor SDH. Starostou byla zvolena Jitka Kratochvílová. Po několika letech se sbor zúčastnil okrskové soutěže v Sezemicích. Soutěžila družstva dětí a žen. Děti se se zapojily<text:s/>do celostátní hry Plamen. Zúčastnily se soutěže v Dobrovici a umístily se na pátém místě v uzlování. Družstvo starších dětí se umístilo na 14.místě a mladší děti na 13.místě ve štafetě požárních dvojic. Soutěže se zúčastnilo 17 družstev v každé kategorii. <text:s text:c="99"/>K trvalému pobytu se přihlásila Ilona Sussová s dětmi Kristýnou Sussovou a Ilonou Chládkovou (čp. 21), Eva Vávrová (čp. 8), rodina Michalíčkova – Petr a Hana<text:s/>s dětmi Magdou a Lucií (kopili dům čp. 43) <text:s text:c="45"/>Za matkou Soňou Vylítovou se na Loukovec odstěhoval Martin Sgeth. <text:s text:c="16"/></text:p>
      <text:p text:style-name="P302"><text:s text:c="22"/></text:p>
      <text:p text:style-name="Standard"><text:span text:style-name="T303">3. dubna se Kláře a Davidovi narodil syn Šimon Holomeček(čp. 7), <text:s text:c="32"/>6. dubna se Zuzaně a</text:span><text:span text:style-name="T304"><text:s/></text:span><text:span text:style-name="T305">Milanovi narodila dcera Viktorie (čp. 30), <text:s text:c="19"/>15. dubna se narodil Matouš Koťátko rodičům Ladislavovi a Ivě (čp. 2), <text:s/></text:span></text:p>
      <text:p text:style-name="P306">12. března zemřela paní Hana Koťátková, <text:s text:c="47"/>K 31.12.2005 bylo k trvalému pobytu přihlášeno 83 osob – 62 dospělých,</text:p>
      <text:p text:style-name="P307">21 dětí. Nejstarší obyvatelkou je Miluše Vochvestová.</text:p>
      <text:p text:style-name="P308"/>
      <text:p text:style-name="Standard"><text:span text:style-name="T309">Počasí – na počátku ledna bylo velmi teplo 8.1 bylo naměřeno + 8</text:span><text:span text:style-name="T310">o</text:span><text:span text:style-name="T311">C</text:span></text:p>
      <text:p text:style-name="Standard"><text:span text:style-name="T312">– <text:s/>nejchladnější den <text:s/>29. ledna -12</text:span><text:span text:style-name="T313">o</text:span><text:span text:style-name="T314">C, <text:s/></text:span></text:p>
      <text:p text:style-name="Standard"><text:span text:style-name="T315">- nejteplejší den 29. července <text:s/>+ 34</text:span><text:span text:style-name="T316">o</text:span><text:span text:style-name="T317">C</text:span></text:p>
      <text:p text:style-name="P318">- nejvíce srážek za den 5. července 24 mm <text:s text:c="44"/>- nejvíce srážek za měsíc spadlo v červenci 109,6 mm <text:s text:c="13"/></text:p>
      <text:p text:style-name="P319"/>
      <text:p text:style-name="P320">Rok 2006</text:p>
      <text:p text:style-name="P321">Dne 28.1.2006 se poprvé konalo zasedání Obecního úřadu a valná hromada Sboru dobrovolných hasičů v nově vybudované<text:s/>společenské místnosti. Po skončení jednání byla podávána večeře a pak hrála hudba až do pozdní noci. Dle velké účasti <text:s/>občanů se skoro zdá, že nově vybudovaná větší společenská místnost nebude stačit.</text:p>
      <text:p text:style-name="P322">V tomto roce se podařilo získat několik dotací. Nejprve jsme získali dotaci na<text:s/><text:soft-page-break/>zavedení Internetu do knihovny. Dále jsme obdrželi 10.000,-Kč na letošní organizaci divadla na dětském hřišti. Další dotací je 20.000,-Kč na vybavení knihovny počítačem, aby vzniklo přístupové místo k Internetu. A nakonec nám ještě vyšla dotace na opravu horního kalu a souvisejících příkopů ve výši 125.000,-Kč.</text:p>
      <text:p text:style-name="P323"><text:span text:style-name="T324">Museli jsme splnit povinnost, kterou nám ukládá zákon, a proto byla zřízena <text:s text:c="2"/>elektronická úřední deska na <text:s/>adrese:<text:s/></text:span><text:a xlink:href="http://www.koryta.eud.cz/" office:target-frame-name="_top" xlink:show="replace"><text:span text:style-name="Internetlink">www.koryta.eud.cz</text:span></text:a><text:span text:style-name="Internetlink">.</text:span><text:span text:style-name="T325"><text:s/>Budou zde postupně ukládány důležité písemnosti a zprávy o dění v obci.</text:span></text:p>
      <text:p text:style-name="P326">Oslovili nás hasiči z obce Koryta u Klatov, že by nás rádi navštívili. Datum jejich návštěvy bylo dohodnuto <text:s/>na 1.dubna 2006 ( i když <text:s/>to<text:s/>bylo <text:s/>na apríla, tak jejich návštěva nebyl vtip). Připravili jsme pro ně <text:s/>exkurzi do pivovaru Svijany, prohlídku naší obce a poté jsme <text:s/>společně poseděli ve společenské místnosti OÚ při dobrém jídle a pití. <text:s/></text:p>
      <text:p text:style-name="P327">O víkendu 22.4.2006 a v následujících dnech také proběhla brigáda na zalesnění pozemku, kde jsme v loňském roce nechali pokácet 120-tiletý les. Byly <text:s/>zde vysazeny borovice, javory a buky dle projektu našeho lesního hospodáře pana Šlapáka. Ještě musí být stromky oploceny, tyto práce však byly zadány. Na zalesnění bylo požádáno o <text:s/>přiznání dotace.</text:p>
      <text:p text:style-name="P328">V neděli 14.5. se děti zúčastnily dalšího kola hry Plamen. Závody se konaly v Bezně. <text:s text:c="2"/>Celkem se zúčastnilo 14 družstev. V požární štafetě CTIF se naše děti umístily na 8.místě. Družstvo se skládalo z devíti dětí – Láďa Bernart, Tomáš Kratochvíl, Lucka Michalíčková, Adélka Kozáková, Matouš Kratochvíl, Anička Koťátková, Magda Michalíčková, Eliška Kratochvílová, Jakub Kozák.</text:p>
      <text:p text:style-name="P329">V požární štafetě 4x60m jsme závodili v kategorii mladší i starší. Mladší, ve složení Anička Koťátková, Matouš Kratochvíl, Kuba Kozák, Eliška Kratochvílová, se umístili na 5.místě. Starší, ve složení Tomáš Kratochvíl, Magda Michalíčková, Lucka Michalíčková, Adélka Kozáková, obsadili místo první. Radost byla obrovská. Při návratu do Koryt na děti čekalo překvapení v podobě dortů.</text:p>
      <text:p text:style-name="P330">V sobotu 24.6.2006 se na dětském hřišti, již potřetí konalo divadelní představení. <text:s/>Divadélko na dlani z Mladé Boleslavi představilo <text:s/>veselohru „Žižkův meč“ od Václava Klimenta Klicpery.</text:p>
      <text:p text:style-name="P331">O prázdninách spaly děti na hřišti pod stanem, vařily kotlíkový guláš a druhý <text:s/>den jsme jeli na exkurzi do skláren v Bělé pod Bezdězem, kterou zařídila <text:s/>paní Michalíčková.</text:p>
      <text:soft-page-break/>
      <text:p text:style-name="P332">Cyklistický výlet z Koryt na Bezděz a zpět se uskutečnil v sobotu 9.9.2006. <text:s/>Cílem byl <text:s/>výšlap na Bezděz. Výletu se zúčastnilo 12 nadšených cyklistů.</text:p>
      <text:p text:style-name="P333">Dne 7.října byl vypraven autobus na výlet do Koryt u Klatov. Vyjíždělo se v sobotu brzy ráno v počtu 27 našich občanů a 18 jízdních kol. Autobus nám zastavil v Bezděkově (jednu vesnici před obcí Koryta). Zde jsme se vymódili, kola ozdobili plechovkami na provázku a za náležitého halasu jsme dojeli do Koryt, kde nás očekával místní uvítací výbor. Po krátkém přivítání a odpočinku jsme odjeli na oběd a poté do Klatov, kde jsme navštívili katakomby, gotickou lékárnu, Černou věž a prohlédli střed města. Pak jsme<text:s/>se vrátili zpět do Koryt, kde po prohlídce obce jsme do večerních hodin poseděli v jejich hasičárně až do večerních hodin, kdy jsme se rozloučili a vrátili zpět. Výlet se vydařil a rádi bychom ho zopakovali.</text:p>
      <text:p text:style-name="P334">V neděli 8.října se děti zúčastnily prvního kola závodu Plamen, které se konalo v Nové Vsi u Bakova. Závodila dvě družstva. Družstvo starších, ve složení Magda Michalíčková, Adéla Kozáková, Eliška Kratochvílová, Martin Lukeš, Roman Lukeš, se umístilo na 9.místě z celkového počtu 18 družstev. Trasu dlouhou 3 kilometry děti uběhly za 27 minut 39 vteřin.</text:p>
      <text:p text:style-name="P335">Družstvo mladších ve složení Anna Koťátková, Matouš Kratochvíl, Jakub Kozák a 2 děti z Bojetic, se umístilo na 10. místě z 16 soutěžících družstev. Trasu v délce dvou kilometrů zvládly za 27 minut 36 vteřin. Vzhledem k tomu, že v loňském závodu jsme obsadili poslední místa, je tento výsledek velice dobrý výkon.</text:p>
      <text:p text:style-name="P336"><text:span text:style-name="T337">V sobotu 14.října se konaly Kosmonosské hry v areálu koupaliště. Za Koryta závodilo družstvo mladších dětí, Anna Koťátková, Roman Lukeš, Matouš Kratochvíl, Ladislav Bernart, Jakub Kozák. Děti si doběhly pro 4.místo.</text:span><text:span text:style-name="T338"><text:s text:c="2"/></text:span></text:p>
      <text:p text:style-name="P339">V úterý 31.října se sešly děti u Obecního úřadu a vyřezávaly dýně, které pak vystavily rozsvícené svíčkami na autobusové zastávce.</text:p>
      <text:p text:style-name="P340">Mikulášská nadílka pro děti a důchodce se uskutečnila v pátek 8.12. 2006 <text:s text:c="2"/>ve <text:s/>společenské místnosti obecního úřadu.</text:p>
      <text:p text:style-name="P341">Dne 11.prosince se uskutečnilo Vánoční zpívání v naší kapli. Zazpívat nám přijeli bývalí žáci a učitelé ze Základní umělecké školy v Mladé Boleslavi. Tentokrát se repertoár značně odlišoval od předcházejících roků. Kromě několika vánočních koled jsme vyslechli úryvky ze známých i méně známých<text:s/><text:soft-page-break/>oper a operet. Vystoupení mělo velmi vysokou uměleckou úroveň, jenom škoda, že několik židlí v kapli zůstalo neobsazených.</text:p>
      <text:p text:style-name="P342">Poslední událostí <text:s/>roku 2006 bylo otevření metra v Korytech. Jednalo se o recesistickou akci, jejíž počátek vznikl z hecu v době, kdy jsme byli na návštěvě u našich přátel z Koryt u Klatov. A tak jsme se na Silvestra odpoledne sešli na dolní návsi, kde za zvuků budovatelských písní, projevu a pásma básní pionýrek jsme otevřeli naše metro. Po přestřižení pásky nastoupili všichni cestující do náhradní přepravy a za doprovodu harmoniky projeli celou trasu metra. Když pomineme spoustu legrace při přípravě této<text:s/>akce i při jejím průběhu, absolvovalo všech cca 50 cestujících příjemnou procházku před silvestrovskými oslavami. Díky patří všem, kteří se na zdařilé akci podíleli.</text:p>
      <text:p text:style-name="P343">Ještě týž den jsme se sešli ve společenské místnosti obce, kde jsme při hraní společenských her, vyprávění, vtipech a zpívání přivítali nový rok 2007.</text:p>
      <text:p text:style-name="P344"/>
      <text:p text:style-name="P345">20. a 21.10.2006 se konaly volby do <text:s/>obecního zastupitelstva. V těchto volbách kandidovali: <text:s/></text:p>
      <text:p text:style-name="P346"><text:span text:style-name="T347">Petra Dominková, Věra Hanzlová, Ladislav Koťátko ml.,<text:s/></text:span><text:span text:style-name="T348">Evžen Kozák,<text:s/></text:span><text:span text:style-name="T349">Jaromír Lukeš, Hana Michalíčková, Jaroslav Míka, Renata Nevyhoštěná, Miroslav Šefl, Jana Šlechtová, Pavel Šturma.</text:span></text:p>
      <text:p text:style-name="P350">Zvoleni byly: Evžen Kozák (47 hlasů), <text:s/>Pavel Šturma (42 hlasů), Věra Hanzlová (40 hlasů), Miroslav Šefl (40 hlasů), Koťátko Ladislav (39 hlasů), Míka Jaroslav (38 hlasů), Lukeš Jaromír (35 hlasů)</text:p>
      <text:p text:style-name="P351">Dne 31.říjana se uskutečnila ustavující schůze nového zastupitelstva, na které byli hlasováním zvoleni starosta Ing. Evžen Kozák, místostarostka Věra Hanzlová. <text:s/>Kontrolní výbor ve složení Ladislav Koťátko, Jaromír Lukeš a Eva Nosková, Finanční výbor ve složení Jaroslav Míka, Miroslav Šefl, Pavel Šturma. Práci hospodářky bude i nadále vykonávat Vladimíra Šeflová.</text:p>
      <text:p text:style-name="P352"/>
      <text:p text:style-name="P353"><text:span text:style-name="T354">V roce 2006 se do obce<text:s/></text:span><text:span text:style-name="T355">přihlásili Petra Dominková (čp. 1), Aleš Kazda, Radek Dvořák, Jana Marušková <text:s text:c="2"/>s dcerou Natálií<text:s/></text:span><text:span text:style-name="T356">(kupují dům čp.32)</text:span></text:p>
      <text:p text:style-name="P357"/>
      <text:p text:style-name="P358">Rok 2007</text:p>
      <text:p text:style-name="P359">V noci z 18. na 19. ledna zasáhl republiku orkán Kyrill, který způsobil značné škody především na jihu Čech. V naší obci jeho nápory nevydržel jeden ze smrků na návsi. Spadl na střechu plechové kůlny, kterou poškodil.</text:p>
      <text:soft-page-break/>
      <text:p text:style-name="P360">Obecní zastupitelstvo zadalo zpracování nového územního plánu firmě K+K Kadlec Nusle.</text:p>
      <text:p text:style-name="P361">Byl postaven přístřešek na horní návsi, jehož součástí je také informační deska. <text:s/>obecního úřadu.</text:p>
      <text:p text:style-name="P362">Na křižovatku před Míkovymi bylo pro bezpečnější vyjíždění z místní komunikace umístěno dopravní zrcadlo.</text:p>
      <text:p text:style-name="P363">Pan Suchánek z Mnichova Hradiště natřel okna, dveře a okapy na budově obecního úřadu.</text:p>
      <text:p text:style-name="P364">Byly vyměněny hlavice veřejného osvětlení.</text:p>
      <text:p text:style-name="P365">Po dopravní nehodě z listopadu 2005 byl opraven křížek u vjezdu na pilu. Opravu prováděl<text:s/>akademická sochař pan Otto Pospíchal.</text:p>
      <text:p text:style-name="P366">Oprava stála 96 tisíc Kč, celá částka byla uhrazena z pojistky viníka dopravní nehody.</text:p>
      <text:p text:style-name="P367">V březnu a dubnu bylo velké sucho, a proto bylo zakázáno pálení „Čarodějnic“. 9. června jsme byli pozváni na oslavu 100. let od založení Sboru dobrovolných hasičů v Korytech u Klatov. Součástí oslav byly i závody v hasičském útoku. Soutěžila i naše dvě družstva „žen“ a jedno družstvo dětí. Jedno naše družstvo „žen“ byli muži, kteří převlečeni do dámských nočních úborů předvedli noční útok. Viděli jsme přehlídku historické i současné hasičské techniky, ukázku zásahu záchranné helikoptéry a mnoho jiného.</text:p>
      <text:p text:style-name="P368">Dne 23. června se na dětském hřišti konalo již čtvrté divadelní předstvení pod širým nebem. Spolek ochotníků z Olešnice zahrál hru „Čert na zemi“. Po skončení divadla hrála k tanci i poslechu kapela Putna z Mladé Boleslavi.</text:p>
      <text:p text:style-name="P369">První říjnovou sobotu přijeli hasiči z Koryt u Klatov. Společně jsme navštívili pivovar na Klášteře a zámek v Mnichově Hradišti. Odpoledne jsme poseděli ve společenské místnosti na úřadě.</text:p>
      <text:p text:style-name="P370">6. října se děti zúčastnily hasičské soutěže Plamen. Tentokrát se jim nedařilo a skončily poslední. <text:s text:c="80"/>Jako každý rok, tak i letos děti vyřezaly dýně, kterými ozdobily náves. Bohužel druhy den byly <text:s/>všechny krásné dýně zničeny vandaly. <text:s text:c="33"/>8. prosince byla ve společenské místnosti na úřade Mikulášská nadílka tentokrát spojená s Valnou hromadou SDH. <text:s text:c="44"/>Poslední událostí roku bylo zpívání u vánočně rozsvíceného stromku u obecního úřadu dne 24. prosince. Sešlo se nás asi dvacet a společně jsme si zazpívali a<text:s/><text:soft-page-break/>zahráli několik koled.</text:p>
      <text:p text:style-name="P371"><text:s/></text:p>
      <text:p text:style-name="P372">V roce 2007 se k trvalému pobytu přihlásili se Hana a Pavel Frydrychovi (čp. 43), Nikola Dlabolová <text:s/>se syny Tomášem a Lukášem Fischovými (čp. 21).</text:p>
      <text:p text:style-name="P373">Odhlásili se Taťjana Luxová (čp. 21), Klára Šimonová se synem Šimonem Holomečkem (čp. 7).</text:p>
      <text:p text:style-name="P374">19.června zemřel pan Vratislav Šindelář.</text:p>
      <text:p text:style-name="P375">Renatě Hanzlové, která žije ve Španělsku, se 22. května narodila dcera Nora El Ammarti (obě jsou stále přihlášeny v Korytech čp. 30).</text:p>
      <text:p text:style-name="P376"/>
      <text:p text:style-name="P377">Rok 2008</text:p>
      <text:p text:style-name="P378">Obec hospodařila s vyrovnaným rozpočtem ve výši 546 tisíc korun.</text:p>
      <text:p text:style-name="P379">Po řádění vichřice Kyrill, se zastupitelstvo začalo zabývat myšlenkou znovuzaložení parku v okolí budovy Obecního úřadu. Bylo zadáno zpracování projektové dokumentace. Dokumentaci vypracovala ing.Dvořáková z Mělníka <text:s text:c="2"/>a poté byla za pomoci firmy Asistenční centrum a.s. v Mostě byla podána žádost o dotaci <text:s/>na Státním zemědělském intervenčním fondu.</text:p>
      <text:p text:style-name="P380">Zastupitelstvo obce se rozhodlo využít sponzorský dar pana Jiřího Hrušky z pily, který nám věnoval fošny na výrobu laviček v hodnotě cca 13 tisíc Kč. <text:s/>Z těchto fošen bylo v SOU Hubálov vyrobeno 15 laviček.</text:p>
      <text:p text:style-name="P381">Zastupitelstvo obce schválilo vystoupení obce Koryta ze svazku obcí Koryta, Loukov, Loukovec a Sezemice. Tento svazek byl účelově založen pro získání dotace na plynofikaci obcí a v současné době již neplní svoji funkci.</text:p>
      <text:p text:style-name="P382">V listopadu vypsalo zastupitelstvo výběrového řízení na funkci účetní obce. K určenému datu přišla jediná přihláška, a to paní Lenky Tomkové z Mohelnice, která bude práci účetní vykonávat od 1.1.2009.</text:p>
      <text:p text:style-name="P383">V sobotu 21. června se na našem hřišti konalo další divadelní představení. Tentokrát vystoupil divadelní soubor Vojan z Českého Dubu s komedií „Holka odjinud“. Po divadle opět hrála k tanci i poslechu kapela Putna.</text:p>
      <text:p text:style-name="P384">V pátek 19. září na hřišti <text:s/>vystoupil pěvecký sbor Musica Fortuna z Turnova. Vzhledem k velké zimě přišlo poměrně málo lidí, ale i přesto soubor hrál a zpíval a všem se<text:s/>jejich vystoupení líbilo.</text:p>
      <text:p text:style-name="P385">V neděli 5. října se konalo 1.kolo závodu Plamen v Chudíři. Družstvo mladších dětí se umístilo na krásném 4.místě.</text:p>
      <text:soft-page-break/>
      <text:p text:style-name="P386">V sobotu 6. prosince přišel na Obecní úřad <text:s/>Mikuláš, čert a anděl, aby obdarovali děti a ostatní občany malými dárky. Po nadílce se konala valná hromada Sboru dobrovolných hasičů.</text:p>
      <text:p text:style-name="P387">K trvalému pobytu se v Korytech přihlásila <text:s/>Adéla Kozáková (čp. 29), Miroslav Blažek (čp. 35), odhlásil se Jan Langmaier (čp. 43)</text:p>
      <text:p text:style-name="P388"/>
      <text:p text:style-name="P389">Rok 2009</text:p>
      <text:p text:style-name="P390"><text:span text:style-name="T391">Obec hospodařila v rozpočtovém provizoriu až do 17. února, kdy byl schválen rozpočet na rok 2009</text:span><text:span text:style-name="T392">.</text:span></text:p>
      <text:p text:style-name="P393">Dotace na úpravu parku nebyla obci přiznána, a proto bylo na základě odborného posudku dendrologa odsouhlaseno pouze pokácení smrků na návsi. Smrky pokácela firma pana Šámala.</text:p>
      <text:p text:style-name="P394">Na podium na hřišti byly za pomoci občanů položeny betonové dlaždice.</text:p>
      <text:p text:style-name="P395">Na náklady společnosti VaK Mladá Boleslav proběhla v říjnu 2009 výměna vodovodu od kapličky až před dům pana Wernera (čp. 14) s přepojením všech vodovodních přípojek a dále od kapličky po Staré cestě až po přípojku Hejdukových (čp. 22). Poté byla opravena státní silnice i Stará cesta.</text:p>
      <text:p text:style-name="P396"/>
      <text:p text:style-name="P397">V sobotu 20.června se na dětském hřišti opět hrálo <text:s/>divadlo. Přijeli ochotníci z <text:s text:c="2"/>z Mnichova Hradiště se <text:s/>známou hrou „Dalskabáty hříšná ves, aneb zapomenutý čert“. Návštěva byla rekordní téměř 250 lidí. Po divadle následovala opět jako každoročně hudba k tanci i poslechu.</text:p>
      <text:p text:style-name="P398">Na konci července proběhla v Korytech na obecním úřadě, v kapličce a na hřišti oslava svatby dnes již manželů Himlových z Mělníka. <text:s text:c="26"/>V sobotu 6. prosince se v kapličce uskutečnilo Vánoční zpívání. Představil se soubor Michael’s Cathedral. Po zpívání byla na Obecním úřadě Mikulášská nadílka. Děti dostali <text:s/>mikulášskou nadílku a důchodci dárkový balíček.</text:p>
      <text:p text:style-name="P399">Pile pana Hrušky bylo přiděleno číslo popisné 4.</text:p>
      <text:p text:style-name="P400">Zuzaně a Milanovi se 21. listopadu narodil syn Matěj Hanzl.</text:p>
      <text:p text:style-name="P401"/>
      <text:p text:style-name="P402">Rok 2010</text:p>
      <text:p text:style-name="P403">Rozpočet na rok 2010 byl schválen 18. ledna jako mírně přebytkový.</text:p>
      <text:p text:style-name="P404">V březnu <text:s/>došlo k ošetření památné lípy na horní návsi před domem u Hanzlů . Firma prořezala některé větve a<text:s/>provedla statické zajištění větších větví.</text:p>
      <text:p text:style-name="P405">V dubnu <text:s text:c="2"/>se zastupitelstvo rozhodlo koupit traktor na údržbu veřejných ploch.<text:s/><text:soft-page-break/>Po vybírání a porovnávání cen byl nakonec vybrán traktor John Deer.</text:p>
      <text:p text:style-name="P406">V jarních měsících byla upravena plocha před obecním úřadem. Z prostoru před pilou byl přemístěn křížek, kolem kterého byly vysazeny okrasné keře. Ke křížku a k obecnímu úřadu byly vybudovány mlatové cesty.</text:p>
      <text:p text:style-name="P407">Obec darovala 10.000 Kč obci Heřmanice, která byla postižena povodněmi.</text:p>
      <text:p text:style-name="P408"/>
      <text:p text:style-name="P409">V sobotu 15. května se konal první <text:s/>ročník pěšího výletu „Korytská stopa“. <text:s text:c="3"/>Trasa výletu vedla přes Jirsko, Sezemice, Sovenice zpět do Koryt v celkové délce 8,5 km.</text:p>
      <text:p text:style-name="P410">V pátek 11. června se <text:s/>na obecním úřadě sešli pozvaní výtvarníci, kteří v obci o víkendu tvořili svá díla. <text:s/>V neděli 13.června se konala slavnostní vernisáž hotových prací výtvarníků, kde si občané mohli zakoupit jejich <text:s/>práce. Tuto neděli se také konalo focení občanů na fotografií ke 120 výročí založení sboru dobrovolných hasičů.</text:p>
      <text:p text:style-name="P411">V sobotu 19. června bylo na dětském hřišti další divadelní představení. Hrálo Divadélko na dlani <text:s/>z Mladé Boleslavi. <text:s/>Po skončení divadelního představení opět hrála kapela Putna.</text:p>
      <text:p text:style-name="P412">4. září se na návsi konala oslava 120 výročí založení sboru dobrovolných hasičů. Oslavy se konaly na návsi a proto byly<text:s/>uzavřeny silnice. Přijeli hasiči z Koryt u Klatov. Dlouholetí členové sboru byli při této příležitosti <text:s/>oceněni medailemi. Vystoupily mažoretky z Turnova, na improvizovaném podiu hrála hudba. <text:s/>Konali se různé soutěže. <text:s/>Profesionální hasiči nám předvedli svoji techniku. Vše večer zakončila ohňová show. Počasí přálo, oslava se vydařila.</text:p>
      <text:p text:style-name="P413">I v tomto roce se konala Mikulášská nadílka.</text:p>
      <text:p text:style-name="P414">Volby do zastupitelstva obce se konaly <text:s/>15. - 16. října. Na kandidátní listině „Sdružení nezávislých kandidátu“ se o místo v zastupitelstvu ucházelo 9 občanů. Do zastupitelstva bylo <text:s/>zvoleno 7 kandidátů: Pavel Šturma (42 hlasů), Ing. Evžen Kozák (40 hlasů), Vladimíra Šeflová (37 hlasů), Miroslav Šefl (34 hlasů), Ing. Jitka Kratochvílová (33 hlasů), Ladislav Koťátko ml. (30 hlasů), Věra Hanzlová (29 hlasů).</text:p>
      <text:p text:style-name="P415">Náhradníky byli zvoleni: Jaromír Lukeš (30 hlasů) a Aleš Kazda (28 hlasů)</text:p>
      <text:p text:style-name="P416">O zvolení do zastupitelstva rozhodovalo umístění jednotlivých kandidátů na kandidátní listině.</text:p>
      <text:p text:style-name="P417">Ustavující zasedání nového zastupitelstva se konalo 12. listopadu. Starostkou<text:s/><text:soft-page-break/>obce byla zvolena Ing. Jitka Kratochvílová, místostarostkou Vladimíra Šeflová.</text:p>
      <text:p text:style-name="P418"/>
      <text:p text:style-name="P419">2.10.2010 uzavřeli manželství Eva Nosková a Evžen Kozák</text:p>
      <text:p text:style-name="P420">Přihlásili se Milan Ševců (čp. 23), František a <text:s/>Božena Wernerovi (čp. 14), Viktorie Blažková (čp. 35), Pavel Hruška (čp. 4),</text:p>
      <text:p text:style-name="P421">odhlásili se Šefl Vladimír ml., František Šelenberk,</text:p>
      <text:p text:style-name="P422">zemřeli: 3.dubna <text:s/>paní Stanislava Mikulová, 1. července pan Ivan Dřevíkovský,</text:p>
      <text:p text:style-name="P423">24.prosince paní <text:s/>Žofie (Milena) <text:s/>Šelenberková.</text:p>
      <text:p text:style-name="P424"/>
      <text:p text:style-name="P425">Rok 2011</text:p>
      <text:p text:style-name="P426">Obec hospodařila s vyrovnaným rozpočtem ve výši 780 000 Kč.</text:p>
      <text:p text:style-name="P427">29. ledna byl na valné hromadě zvolen starostou sboru dobrovolných hasičů Ing. Václav Kratochvíl.</text:p>
      <text:p text:style-name="P428">Obec získala dotaci od Úřadu práce pro jednoho pracovníka. Obec proto zaměstnala pana Václava Hanzla, který byl v té době nezaměstnaný. Pan Hanzl <text:s/>vykonával různé práce pro úřad. <text:s/>Miroslav Šefl odstoupil z obecního zastupitelstva, protože změnil bydliště. Na jeho místo nastoupil pan Jaromír Lukeš. <text:s text:c="4"/></text:p>
      <text:p text:style-name="P429">4. června se na zahradě u Koťátků byla okrsková hasičská soutěž.</text:p>
      <text:p text:style-name="P430">V červnu se konalo i divadelní představení na hřišti. <text:s text:c="35"/>2. prosince zazpíval v kapličce sbor Koťata z Mnichova Hradiště, 3. prosince přišel na obecní úřad Mikuláš.</text:p>
      <text:p text:style-name="P431">Přihlásila se Barbora Ševců (čp.23), <text:s/></text:p>
      <text:p text:style-name="P432">Odhlásili se: Leona Lukešová se syny Martinem a Romanem, Miroslav <text:s/>Luxa, Miroslav Šefl.</text:p>
      <text:p text:style-name="P433">Alešovi a Janě se 4. října narodil syn Mikuláš Kazda</text:p>
      <text:p text:style-name="P434">zemřeli: 1. dubna Lidmila Šindelářová, 12. prosince Miluše Vochvestová. Nejstarší obyvatelkou je Alfréda Šulcová <text:s/></text:p>
      <text:p text:style-name="P435"><text:s/></text:p>
      <text:p text:style-name="P436">Rok 2012</text:p>
      <text:p text:style-name="P437">Rozpočet byl schválen vyrovnaný příjmy i výdaje ve výši 800.000 Kč. <text:s text:c="12"/></text:p>
      <text:p text:style-name="P438">Byl objednán geologický průzkum pro řešení výronu vody na místní komunikaci před Havlovými.</text:p>
      <text:p text:style-name="P439">Firma Zoubek s.r.o. opravila místní komunikaci ke Šturmovým za cenu 379.920 Kč.</text:p>
      <text:soft-page-break/>
      <text:p text:style-name="P440">11. února se konala valná hromada SDH<text:s/>spojená se zasedáním obecního zastupitelstva.</text:p>
      <text:p text:style-name="P441">30. dubna se na Dalešíně pálily Čarodějnice.</text:p>
      <text:p text:style-name="Standard"><text:span text:style-name="T442">12. května se konal pěší výlet po okolí obce, „Korytská šlápota“. <text:s text:c="17"/></text:span><text:span text:style-name="T443"><text:s/></text:span><text:span text:style-name="T444">16. června se na hřišti hrálo divadlo. Ochotnický spolek Vojen předvedl hru<text:s/></text:span><text:span text:style-name="T445">„Natěrač“.</text:span></text:p>
      <text:p text:style-name="P446">K trvalému pobytu se přihlásil <text:s/>Ivan Dřevíkovský ml. (čp. 27)</text:p>
      <text:p text:style-name="P447">Odhlásili se: Milan a Zuzana Hanzlovi s dětmi Viktorií a Matějem (stěhují se na Loukovec), Josef Koťátko (čp. 10) odchází do domova důchodců do Mnichova Hradiště, kde brzy umírá. Protože nemá příbuzné připadne <text:s/>jeho dům státu.</text:p>
      <text:p text:style-name="P448"/>
      <text:p text:style-name="P449">Rok 2013</text:p>
      <text:p text:style-name="P450">Obecní zastupitelstvo schválilo zařazení Kaple sedmi bratří Machabejských jako památky místního významu do kulturního dědictví obce a <text:s/>odsouhlasilo podání žádosti o dotaci na opravu prostřednictvím mikroregionu Český ráj, jehož je obec členem. Obec na opravu kaple získala dotaci ve výši 397.000 Kč. Na opravu bylo vypsáno výběrové řízení.</text:p>
      <text:p text:style-name="P451">Do knihovny byl zaveden internet.</text:p>
      <text:p text:style-name="P452">15. černa sehrál ochotnický spolek z Kutné Hory hru „Dámská šatna“. Po skončení představení se konal malý ohňostroj a pak zahrála skupina Putna.</text:p>
      <text:p text:style-name="P453">31. srpna se konal na značné účasti posluchačů koncert skupiny Beatles revival. <text:s text:c="90"/>Mikulášská nadílka se konala 6. prosince. Před tím děti ze školy na Loukovci zazpívaly před úřadem u rozsvíceného vánočního stromečku.</text:p>
      <text:p text:style-name="P454">V obci se přihlásili se Eva Sklenářová, která se provdala za Marka Palcúta (kupují dům čp. 24).</text:p>
      <text:p text:style-name="P455">9.září se Evě a Markovi narodila dcera Anita Palcútová.</text:p>
      <text:p text:style-name="Standard"><text:span text:style-name="T456">Na konci roku žilo<text:s/></text:span><text:span text:style-name="T457"><text:s/>v naší obci 81 obyvatel.</text:span></text:p>
      <text:p text:style-name="P458"/>
      <text:p text:style-name="P459">Rok 2014</text:p>
      <text:p text:style-name="Standard"><text:span text:style-name="T460">Největší investicí v roce 2014 byla oprava kapličky. V březnu 2014 proběhlo výběrové řízení na opravu kapličky. Byly osloveny čtyři firmy. Nabídku předložily firmy Nohýnek a Nohýnek z Mnichova Hradiště a Tomáš Klaban z Dolního Slivna. <text:s/>Vítězem tohoto řízení se stala firma Tomáše Klabana z Dolního Slivna, která nabídla cenu <text:s/>482.778,- korun. Byla vybrána také firma na restaurování obrazu na oltáři<text:s/></text:span><text:span text:style-name="T461">„Matka a jejích sedm syn</text:span><text:span text:style-name="T462">ů“. Restaurovaní<text:s/></text:span><text:soft-page-break/><text:span text:style-name="T463">provedl<text:s/></text:span><text:span text:style-name="T464">MgA. Jakub Hamsík, akademický malíř a restaurátor. Opravu dveří kaple provedla firma truhlářství Petra Langa z Mnichova Hradiště.</text:span></text:p>
      <text:p text:style-name="P465">Rozpočet byl schválený jako nevyrovnaný. Na konci roku obecní rozpočet vykazoval zisk ve výši 36.158,33 Kč. Příjmy 1.053.454,25 Kč, výdaje <text:s/>1.089.612,58 Kč.</text:p>
      <text:p text:style-name="Standard"><text:span text:style-name="T466">Byla zhotovena konstrukce pro zastřešení podia na hřišti a tak se</text:span><text:span text:style-name="T467"><text:s/>t</text:span><text:span text:style-name="T468">radiční divadelní představení 21.června konala již pod přístřeškem, který byl kryt plachtou. Divadelní <text:s/>soubor Tyl z Bakova nad Jizerou předvedl <text:s/>hru „Klinika doktora Řezníčka“. Po divadelním představení sehráli místní občané scénku na písničku Ivo Jahelky, kterou <text:s/>pozvali návštěvníky na jeho koncert. Po slosování vstupenek ve vtipné tombole zahrála skupina Putna z Mladé Boleslavi.</text:span></text:p>
      <text:p text:style-name="P469">Dvojkoncert zpívajícího právníka Ivo Jahelky a Miroslava Palečka se uskutečnil 30.8.2014 v 19 hodin</text:p>
      <text:p text:style-name="P470">5. prosince přišel svatý Mikuláš se svou družinou a obdaroval děti a důchodce.</text:p>
      <text:p text:style-name="P471">10. a 11. října se konaly volby do zastupitelstva obce</text:p>
      <text:p text:style-name="P472">Na kandidátní listině bylo 15 občanů:</text:p>
      <text:p text:style-name="P473">Libuše Dřevikovská, Pavlína Flanderková, Věra Hanzlová, Eva Kozáková,</text:p>
      <text:p text:style-name="P474">Ing. Evžen Kozák, Iva Koťátková, Ladislav Koťátko,</text:p>
      <text:p text:style-name="P475">Ing. Jitka <text:s/>Kratochvílová, Tomáš Kratochvíl, Jaromír Lukeš, Magda Michalíčková, Renata Nevyhoštěná, Vladimíra Šeflová, Milan Ševců a Pavel<text:s/>Šturma.</text:p>
      <text:p text:style-name="P476">Zvoleni byli: <text:s/>1.Ing. Evžen Kozák<text:tab/><text:tab/><text:s text:c="2"/>34 hlasů</text:p>
      <text:p text:style-name="P477"><text:s text:c="9"/>2. Pavel Šturma<text:s/><text:tab/><text:tab/><text:s text:c="2"/>32 hlasů</text:p>
      <text:p text:style-name="P478"><text:s text:c="9"/>3. Vladimíra Šeflová<text:tab/><text:tab/><text:s text:c="2"/>32 hlasů</text:p>
      <text:p text:style-name="P479"><text:s text:c="9"/>4. Eva Kozáková <text:s text:c="16"/>24 hlasů</text:p>
      <text:p text:style-name="P480"><text:s text:c="9"/>5. Ladislav Koťátko <text:s text:c="13"/>24 hlasů</text:p>
      <text:p text:style-name="P481"><text:s text:c="9"/>6.<text:s/>Jaromír Lukeš <text:s text:c="15"/>21 hlasů</text:p>
      <text:p text:style-name="P482"><text:s text:c="9"/>7. Koťátková Iva <text:s text:c="15"/>18 hlasů</text:p>
      <text:p text:style-name="P483">Zvolení zastupitelé složili slib na ustavujícím zasedání dne 3.listopadu. Starostou byl zvolen Ing. Evžen Kozák, <text:s/>místostarostkou byla zvolena Vladimíra Šeflová.</text:p>
      <text:p text:style-name="P484">Dále byly ustaveny výbory finanční a kontrolní. Předsedou finančního výboru byl zvolen Ladislav Koťátko, předsedou kontrolního výboru Pavel Šturma.</text:p>
      <text:p text:style-name="P485"/>
      <text:soft-page-break/>
      <text:p text:style-name="P486">V květnu se přihlásil do domu čp. 21 pan Josef Dlabola se synem Josefem a přítelkyní Jaroslavou Mančíkovou.</text:p>
      <text:p text:style-name="P487">K 31.12.2014 bylo trvale hlášeno 84 obyvatel. 69 dospělých z toho 34 mužů a 35 žen. Děti od 15 do 18 let jsou 3: 2 chlapci a 1 dívka. Do 15 let je 6 dívek a 6 chlapců.</text:p>
      <text:p text:style-name="P488"/>
      <text:p text:style-name="P489">Rok 2015</text:p>
      <text:p text:style-name="P490">Zastupitelstvo schválilo na rok 2015 nevyrovnaný rozpčet. Počítlo se s příjmy 1.300.000 korun, výdaje měly být 1.100.000 korun. Skutečnost k 31.12.2015 byla následující: příjmy 1.543.405,11 Kč, výdaje 971.018,16 Kč. Na účtech obce bylo 1.940.461,56 Kč</text:p>
      <text:p text:style-name="P491">Pan Baumann <text:s/>provedl opravu soklu OÚ, opravu čelní omítky obecního úřadu a <text:s/>odvětrání kaple v ceně 17.000,-Kč.</text:p>
      <text:p text:style-name="P492">V jarních měsících byly firmou Forejt Grup pokáceny akáty pod silnicí k Sezemicím a podél Staré cesty.</text:p>
      <text:p text:style-name="P493">Lesní hospodář doporučil pokácet pruh smrkového lesa šíře cca 30 m na parc.č.599/4 podél plotu Šturmových a pokácení dubů na parc.č.490. Dále byla pokácena lípy na pozemku parc.č.599/8 před obecním úřadem a nálety akátů na parc.č.789/5 pod Palcutovými.</text:p>
      <text:p text:style-name="P494">Obec Loukovec bezúplatně převedla na Obec Koryta pozemky parc.č.96/4, 96/6, 478/5, 530/5, 812/2, 812/3 a 817/6, vše v k.ú. Koryta u Mnichova Hradiště. Jedná se o vypořádání nepřevedených pozemků z minulosti.</text:p>
      <text:p text:style-name="P495">Bylo <text:s/>schváleno podání žádosti o dotaci na dětské hřiště před obecním úřadem.</text:p>
      <text:p text:style-name="P496">V lednu zastupitelé rozhodli, že v kapli bude položena podlaha z mramorové dlažby. Podlahu zhotovila firma Škoda z Jablonce nad Nisou za nabídnutou cenu 148.304 korun.</text:p>
      <text:p text:style-name="P497">Byly také vyhodnoceny nabídky na restaurování oltáře v kapli. Opravu provedla paní Kynclová z Loun za cenu 68.000 korun.</text:p>
      <text:p text:style-name="P498">Protože byly splněny všechny podmínky, byla obci na opravu kaple přiznána dotace od Státního zemědělského intervenčního fondu ve výši 397.800 Kč.</text:p>
      <text:p text:style-name="P499">Opravená kaplička byla slavnostně otevřena 29.srpna. Po <text:s/>úvodních slovech historika Pavela Sosnovce a pana faráře Macha z Mnichova Hradiště, kteří <text:s/>seznámili přítomné s historií kaple, <text:s/>zahráli Petr Kostka s Annou Černou několik skladeb. <text:s/>Jako překvapení přijela návštěva z Koryt od Klatov. Čtyři<text:s/><text:soft-page-break/>zástupci jejich Sboru dobrovolných hasičů přijeli na otevření kaple, předali obci dárek – číši s rytinou naší kapličky. Strávili pak u nás celý večer na hřišti, kde se konal koncert skupiny ABBA CZ. Přestože byla poslední srpnová sobota, bylo až neuvěřitelné teplo dlouho do noci. A tak možná počasí, možná ABBA.CZ přitáhla do Koryt nevídané množství lidí, kteří ve skvělé atmosféře prožili nejen koncert, ale i posezení po něm.</text:p>
      <text:p text:style-name="P500">Dne <text:s/>27.6.2015 v 19 hodin zahrál divadelní soubor Tyl z Bakova nad Jizerou komedii <text:s/>Úžasná svatba, místo původně slíbené hry „ Mezi nebem a zemí“. Po divadle hrála skupina Putna živá hudba. Jak nám doposud <text:s text:c="2"/>přálo štěstí s počasím a předchozí divadla bylo vždy pěkně, tak tento rok jsme si to vybrali plnou měrou. Při úvodním slově začalo pršet a po děkování hercům pršet přestalo. V podstatě lilo celou dobu. Jenom díky obrovské ochotě Sezemáků, kteří nám půjčili veliký stan, se divadlo odehrálo. To se teprve<text:s/>ocení nezištná pomoc obce obci.</text:p>
      <text:p text:style-name="P501">V tomto roce se přistěhovali do domu čp. 16 František Veselý s přítelkyní Nikolou Boreckou, kterým se v prosinci narodil syn František. Dům čp. 16 byl po mouho let užíván pouze k rekreaci. Teď je opět obydlen trvale.</text:p>
      <text:p text:style-name="P502">6. prosince se narodil František Veselý.</text:p>
      <text:p text:style-name="P503">Do domu čp. 33, který obývá rodina Kratochvílova se přihlásila maminka Václava – paní Květuše Kratochvílová.</text:p>
      <text:p text:style-name="P504">Bratři Milan a Miroslav <text:s/>Primáskovi pronajali dům čp. 20, který zdědili po babičce (Stanislava Mikulová), paní Martině Špindlerové a jejím dcerám Alexandře a Viktorii.</text:p>
      <text:p text:style-name="P505">K trvalému pobytu v domě čp. 24 se přihlásil <text:s/>Marek Palcút.</text:p>
      <text:p text:style-name="P506">Odstěhovala se Jaroslava Mančíková se synem Josefem Dlabolou a také Natálie Marušková.</text:p>
      <text:p text:style-name="P507">Na konci roku<text:s/>bylo k trvalému pobytu přihlášeno 90 obyvatel.</text:p>
      <text:p text:style-name="P508"/>
      <text:p text:style-name="P509">Rok 2016</text:p>
      <text:p text:style-name="P510">V roce 2016 činily příjmy obce 1.459.932,20 Kč, výdaje <text:s/>907.810,85 Kč.</text:p>
      <text:p text:style-name="P511">Do společenské místnosti obecního úřadu byla zakoupena nová kamna s výměníkem, ke kterým byly připojeny dva radiátory.</text:p>
      <text:p text:style-name="P512">V<text:s/>létě byly provedeny úpravy rokle podél Staré cesty, tak aby mohla být využívána pro jízdu na trekových kolech.</text:p>
      <text:soft-page-break/>
      <text:p text:style-name="P513">30. dubna se již tradičně na „Dalešíně“ pálily Čarodějnice.</text:p>
      <text:p text:style-name="P514">Divadelní spolek Dobrovít předvedl dne 25.6.2016 hru „Kurz efektivního rodičovství“. Tento den nám počasí nepřálo. Navečer začalo pršet, přesto <text:s/>se divadelní představení uskutečnilo. Skupina <text:s/>Putna však tentokrát hrát nemohla.</text:p>
      <text:p text:style-name="P515">Koncert skupiny Quennie se konal <text:s/>v sobotu 27.srpna. Tentokrát počasí přálo. Na koncert přišlo přes 300 návštěvníků.</text:p>
      <text:p text:style-name="P516">Na pořádání divadelního představení a koncertu dostala obec dotaci od Krajského úřadu Středočeského kraje.</text:p>
      <text:p text:style-name="P517">Dne 3.září <text:s/>oslavili <text:s/>v Korytech u Klatov <text:s/>600 let trvání obce. Oslav se zúčastnil pan starosta Kozák s manželkou. Darovali jsme Koryťákům lípu.</text:p>
      <text:p text:style-name="P518">Koncem října zažila kaplička <text:s/>slavnostní událost-manželé Michalíčkovi se rozhodli pro obnovení manželského slibu po 25 letech.</text:p>
      <text:p text:style-name="P519">V 3. prosince k nám již tradičně zavítala Mikulášská družina, která u nás obdarovává děti a důchodce. Po nadílce byla podávána posvícenská večeře.</text:p>
      <text:p text:style-name="P520">Narodily se dvě holčičky – 26. března Eliška Zajíčková a 16.září Nila Palcútová. <text:s/></text:p>
      <text:p text:style-name="P521">V sobotu 5.listopadu 15 hodin se <text:s/>v kapli Sedmi bratří Machabejských konalo vítání občánků. <text:s/>Je to pro obec Koryta trochu nevídaná událost - během jednoho roku přivítáme mezi nás dokonce tři malé občánky – Elišku Zajíčkovou, Nilu Palcútovou a Františka Veselého.</text:p>
      <text:p text:style-name="P522">16. května nečekaně zemřela paní Marie Hejduková, 30. září pan Antonín Šulc</text:p>
      <text:p text:style-name="P523"/>
      <text:p text:style-name="Standard"><text:span text:style-name="T524">Rok 2017</text:span></text:p>
      <text:p text:style-name="Standard"><text:span text:style-name="T525">Na rok 2017 byl schválený vyrovnaný rozpočet ve výši 1.200.000. korun</text:span></text:p>
      <text:p text:style-name="P526">Dne 28. 3. se na obecním úřadě uskutečnilo výběrové řízení na dodavatele opravy vodní nádrže na dolní návsi. Nejnižší nabídku podala firma Zbyněk Rulec ze Svijanského Újezdu, která rekonstrukci provedla. <text:s/>Lomovým kamenem byly nově vyzděny obvodové zdi a výpusť stavidel. Celá nádrž byla zmenšena tak, že podél silnice vznikl chodník. Celkové náklady na opravu byly <text:s/>1.813.344 korun – z vlastních zdrojů obec zaplatila 585.344 korun, protože se podařilo získat dotaci z Ministerstva zemědělství <text:s/>ve výši 1.228.000<text:s/>korun.</text:p>
      <text:p text:style-name="P527">V té souvislosti se zastupitelstvo obce <text:s/>rozhodlo vyřešit problém vodovodu<text:s/><text:soft-page-break/>vedeného pod vodní nádrží a provést jeho přeložku a přepojení na něj napojených vodovodních přípojek. Na projekční práce byla vypsána soutěž, kterou vyhrál Petr Jedlička z Mnichova Hradiště. Předpokládaná pokládka vodovodu je naplánovaná na jaro 2018.</text:p>
      <text:p text:style-name="P528">V lednu 2017 zastupitelstvo rozhodlo o zřízení elektropřípojky na hřiště, aby se předešlo možným úrazům při kulturních akcích, kdy doposud byla elektrika na hřiště vedena prodlužovacím kabelem po zemi.</text:p>
      <text:p text:style-name="P529">Na úřadě byl nainstalovaný dataprojektor a promítací plátno. Dále zde proběhla úprava topení, aby v celé společenské místnosti bylo zajištěno teplo.</text:p>
      <text:p text:style-name="P530"/>
      <text:p text:style-name="Textbody"><text:span text:style-name="T531">V</text:span><text:span text:style-name="T532"> sobotu 11. února jsme ve společně s obcí Sezemice pořádali masopustní průvod. Účast maškar byla velká. Kapela zahrála před každým domem. Za odměnu dostaly maškary drobné občerstvení.</text:span></text:p>
      <text:p text:style-name="P533">Divadelní představení se uskutečnilo v sobotu 24. června. Divadelní spolek Dobrovít předvedl hru „Charlyeova teta“. Dospělých diváků přišlo<text:s/>117, dětí 15.</text:p>
      <text:p text:style-name="P534">V roce 2017 se poprvé uskutečnily dva koncerty. V pátek 23. června přijela známá skupina Veselá trojka, která hraje spíše pro starší posluchače. Toto odpoledne bylo velké teplo, a tak bohužel přišlo pouze 72 diváků.</text:p>
      <text:p text:style-name="P535">Druhý koncert se již<text:s/>tradičně konal poslední sobotu v srpnu tj. 26. Hrála skupina Olympic Revival. Koncertu se zúčastnilo 258 dospělých a 30 dětí.</text:p>
      <text:p text:style-name="P536">Také v tomto v roce jsme byli úspěšní při žádosti o dotaci na kulturní akce. <text:s/>Dotace krajského úřadu činila více než 22 tisíc.</text:p>
      <text:p text:style-name="Standard"><text:span text:style-name="T537">V pátek 8. prosince nás navštívil svatý Mikuláš se svojí družinou. Po nadílce</text:span><text:span text:style-name="T538"><text:s text:c="2"/></text:span><text:span text:style-name="T539"><text:s/>byla podávána posvícenská večeře - husa s variacemi knedlíků a zelí.</text:span></text:p>
      <text:p text:style-name="P540"/>
      <text:p text:style-name="Standard"><text:span text:style-name="T541">V červenci <text:s/>(11) zemřel nečekaně ve věku pouhých 51 let pan Ivan Dřevikovský.</text:span></text:p>
      <text:p text:style-name="P542">Z trvalého pobytu se odhlásila paní Martina Šindlerová s dcerami. Na konci roku bylo v obci přihlášeno 91 osob.</text:p>
      <text:p text:style-name="P543"/>
      <text:p text:style-name="P544">Rok 2018</text:p>
      <text:p text:style-name="P545">Obecní zastupitelstvo koupilo nový traktor na sekání obecních pozemků za 227.000 Kč.</text:p>
      <text:soft-page-break/>
      <text:p text:style-name="P546">Firma pana Rulce vyčistila strouhu od pramene až k soutoku s Pěnčínským potokem.</text:p>
      <text:p text:style-name="P547">Podařilo se navázat spolupráci s nadací Sázíme stromy a <text:s/>sobotu 24.listopadu se uskutečnilo <text:s/>dosázení nových stromů podél cesty ke Slavínu. Stávající alej byla prořezána a dosázena novými <text:s/>ovocnými stromy. Celou akci si vzala na starosti firma Hanibal, která dodala veškerý materiál.</text:p>
      <text:p text:style-name="P548">Výběr ovocných stromů jsme <text:s/>volili tak, aby pokud možno v průběhu celého vegetačního období bylo možné do aleje přijít a natrhat si ovoce pro svou potřebu.</text:p>
      <text:p text:style-name="P549">V parku před úřadem vybudovala firma TR Antoš z Turnva dětské hřiště s prolézačkami. Vybudování hřiště stálo 168.000 Kč. Dotaci na hřiště <text:s/>získala obec od MMR ČR ve výši 23.000 Kč</text:p>
      <text:p text:style-name="P550">Obec také získala dotaci na pořádání divadla a koncertů pod širým nebem v výši 72.000 Kč.</text:p>
      <text:p text:style-name="P551">V pátek 8.června se konal koncert pro dříve narozené. Zahrálo Duo Aramis. Na koncert přišlo bohužel pouze 69 posluchačů.</text:p>
      <text:p text:style-name="P552">Následující den, tedy v sobotu 9. června jsme <text:s/>přivítali ochotníky z Března s divadelní hrou „Zítra to spolu opět pořádně roztočíme.“ Počasí nám nepřálo, <text:s/>a proto bylo diváků jen 85.</text:p>
      <text:p text:style-name="P553">V sobotu 25. srpna se uskutečnil <text:s/>koncert skupiny ROXETTE REVIVAL se spoustou známých hitů. Na koncert přišlo téměř 200 posluchačů.</text:p>
      <text:p text:style-name="P554">V pátek 7. prosince nám v kapli zahrál a zazpíval vánoční koledy Filip Stránský z Loukovce. Pak přišel Mikuláš s dárky pro děti a důchodci. Po nadílce následovala večeře a promítání snímků z akcí, které se tento rok konaly.</text:p>
      <text:p text:style-name="P555">Volby do obecního zastupitelstva se konaly 5. a 6. října. Kandidátku podalo 10 občanů. Kandidoval každý sám. Zvoleni byli: <text:s/>Evžen Kozák (43 hlasů), Ladislav Koťátko (38 hlasů), Pavel Šturma (37 hlasů), Vladimíra Šeflová (37 hlasů), Jana Hanzlová (32 hlasů), Jaromír Lukeš (28 hlasů), Eva Kozáková (26 hlsů).</text:p>
      <text:p text:style-name="P556">Zvoleni nebyli Miluše Míkova, Jitka Kratochvílová a Eva Palcútová.</text:p>
      <text:p text:style-name="P557"/>
      <text:p text:style-name="P558">Z trvalého pobytu se odhlásily Adéla Kozáková a Lucie Zajíčková (Michalíčková) s dcerou Eliškou.</text:p>
      <text:p text:style-name="P559">11.října zemřela paní Květuše Kratochvílová.</text:p>
      <text:soft-page-break/>
      <text:p text:style-name="Textbody"><text:span text:style-name="T560">K 31.12.2018 bylo v obci k trvalému pobytu přihlášeno 87 osob.</text:span><text:span text:style-name="T561"><text:s text:c="2"/></text:span></text:p>
      <text:p text:style-name="P562"><text:tab/></text:p>
      <text:p text:style-name="P563">Rok 2019</text:p>
      <text:p text:style-name="Textbody"><text:span text:style-name="T564">Na jaře bylo zjištěno, že krytina na budově obecního úřadu je v<text:s/></text:span><text:span text:style-name="T565">havarijním stavu. Firma DACH položila novou krytinu z betonových tašek. Střecha byla rozšířena i nad zápraží a tak teď už při dešti nezatéká na chodbu úřadu.<text:s/></text:span><text:span text:style-name="T566">V sobotu 15.června se konal koncert kapely Piňa Koláda a <text:s/>hned nato jsme přivítali ochotníky z Lučan s divadelní hrou „Rozmarný duch“. Po divadle jako obvykle hrála kapela PUTNA z Mladé Boleslavi.</text:span></text:p>
      <text:p text:style-name="P567">S prázdninami jsme se rozloučili již v sobotu 24. srpna <text:s/>koncertem <text:s/>Plzeňské <text:s text:c="2"/>skupiny Michal Tučný revival. Počasí se vydařilo, koncert si<text:s/>poslechlo 267 osob.</text:p>
      <text:p text:style-name="P568">Obě akce se uskutečnily za podpory Středočeského kraje.</text:p>
      <text:p text:style-name="P569">Třetí týden v červnu u nás proběhla velmi netradiční akce dětí z víceletého gymnázia, které si na obecním úřadě otevřely „restauraci“. <text:s/>Děti si vyzkoušely, co to znamená „pracovat“ a být za práci odměněn.</text:p>
      <text:p text:style-name="P570">V pátek 13.prosince jsme se setkali na Vánoční besídce, kde nám nejprve v kapličce zahrál a zazpíval Filip Stránský. Poté na úřadu děti a senioři dostali od Mikuláše vánoční balíčky. A po nadílce následovala posvícenská večeře pro všechny.</text:p>
      <text:p text:style-name="P571">K trvalému pobytu se přihlásili Lukáš a Tomáš Fischovi (čp.21), Kateřina Šramelová (čp. 37), Darina Piskorová (čp. 7).</text:p>
      <text:p text:style-name="P572">29. ledna zemřela paní Eva Vávrová (čp. 8).</text:p>
      <text:p text:style-name="P573"/>
      <text:p text:style-name="P574">Rok 2020</text:p>
      <text:p text:style-name="P575">V tomto roce zasáhla celý svět virová nákaza – COVID 19 koronavir. Začala se šířit z Číny v lednu. První případy se v České republice objevily 1. března u lidí, kteří se vrátili za lyžařských pobytů v Itálii. Byly zavřené <text:s/>školy, obchody, restaurace i hotely. Nepracovalo se ani v některých firmách (automobilka ŠKODA ) Na nějaký čas byly zavřené hranice, lidé nesměli cestovat, platil zákaz vycházení bez zakrytých úst a nosu. Lidé si doma šili roušky. Opatření se postupně uvolňovala od května. Přes prázdniny<text:s/>jsme žili téměř jako před Covidem. Situace se začala horšit od poloviny září. Znovu se zavíraly školy, divadla, obchody i hospody. Na podzim bylo mnoho nakažených a bohužel i<text:s/><text:soft-page-break/>zemřelých.</text:p>
      <text:p text:style-name="P576"/>
      <text:p text:style-name="Standard"><text:span text:style-name="T577">Rok 2020 <text:s/>byl v naší obci ve znamení stavebních prací. Už v březnu překládala firma Vodovody a kanalizace vodovodní řád v horní části obce. V dubnu nastoupila firma Zikuda z Turnova, která zhotovila přeložku vodovodních přípojek v dolní části obce od kapličky až k domu čp. 8. <text:s/>V dubnu začala firma H-Intes provádět kompletní oprava komunikací – nejprve v horní části obce a pak i v části dolní. Za nové cesty obec zaplatila 2.277 tisíc korun. Na komunikace jsme získali dotaci ve výši 1.500.000 Kč z Ministerstv</text:span><text:span text:style-name="T578">a pro místní rozvoj. Tato stavba byla dokončena 31. července. Ještě před dokončením opravy cesty v dolní části obce (z návsi ke Šturmovým), nastoupila firma ČEZ, která se rozhodla uložit veškeré rozvody elektřiny v dolní části obce do země. Obec proto musela přistoupit k výstavbě nového veřejného osvětlení. Světla byla umístěna na elektrických sloupech, které byly odstraněny. A to ještě nebyla poslední stavba. Správa silnic se pustila do rekonstrukce křižovatky na návsi, kde byly vybudovány ostrůvky na zpom</text:span><text:span text:style-name="T579">alení provozu a na celé návsi byl položen nový asfaltový koberec.</text:span></text:p>
      <text:p text:style-name="P580">Bylo rozebráno provizorní zastřešení podia na hřišti a bylo vybudováno nové stálé zastřešení.</text:p>
      <text:p text:style-name="P581">Divadelní představení se v tomto roce nekonalo. Přes léto se situace trochu uklidnila. Povedlo se nám 29. srpna uskutečnit <text:s/>koncert Lenky Filipové. Společně s Lenkou si skladbu „Mosty“ zahrál a zazpíval zrakově postižený Filip Stránský z Loukovce.</text:p>
      <text:p text:style-name="P582">V roce 2020 se množí stížnosti na Petra Kolomazníka, který se usídlil na poli za vesnicí. Jeho stádo koz se rozrostlo a kozy působí škody na majetku obyvatel obce.</text:p>
      <text:p text:style-name="P583">Nemohla se konat Mikulášská nadílka na úřadě, a proto dostaly děti a senioři <text:s/>nadílku doma.</text:p>
      <text:p text:style-name="P584">Martin Lukeš s Nikolou Pospíšilovou si postavili nový dům a přihlásili se k trvalému pobytu.</text:p>
      <text:p text:style-name="P585">24.února se Janě a Lukášovi narodila dcera Valerie Hodanová,</text:p>
      <text:p text:style-name="P586">12.dubna se Elišce a Jiřímu narodil syn Gabriel Zemjánek.</text:p>
      <text:p text:style-name="P587"><text:s/></text:p>
      <text:p text:style-name="P588"/>
      <text:soft-page-break/>
      <text:p text:style-name="P589">Rok 2021</text:p>
      <text:p text:style-name="P590">Nemoc Covid-19 se šíří i v tomto roce. Opět se zavírají školy, obchody i služby. Na jaře se začíná proti nemoci očkovat, přesto je i nadále mnoho nemocných a zemřelých. V naši obci bylo také několik nemocných, všichni měli lehčí průběh a zvládli léčbu bez nutnosti pobytu v nemocnici.</text:p>
      <text:p text:style-name="P591">Na rok 2021 byl schválen rozpočet s příjmy 1.470.000 Kč, <text:s/>výdaje 2.250.000 Kč.</text:p>
      <text:p text:style-name="P592">Bylo dokončeno veřejné osvětlení v dolní části obce.</text:p>
      <text:p text:style-name="P593">Za plechovou kůlnu na návsi byla umístěna kóje na bio odpad.</text:p>
      <text:p text:style-name="P594">Obecní zastupitelstvo zadalo<text:s/>zpracování studie „Revitalizace obce“ Ing. Jitce Skalické.</text:p>
      <text:p text:style-name="P595">V létě se situace opět zlepšila a tak se mohlo 11. června <text:s/>konat divadelní představení – divadelní spolek Tyl z Bakova hrál hru „Dva v jednom“.</text:p>
      <text:p text:style-name="P596">21. srpna se uskutečnil koncert skupiny Elán revival. Obě akce se vydařily. Na akce pod šiřím nebem <text:s/>jsme opět získali dotaci od Středočeského kraje.</text:p>
      <text:p text:style-name="P597">Na podzim <text:s/>nemoc Covid opět nabírala na síle a proto se Mikulášská nadílka nekonala na obecním úřadě, ale Mikuláš, anděl a čert navštívil děti a důchodce s malou nadílkou doma.</text:p>
      <text:p text:style-name="P598"/>
      <text:p text:style-name="P599">Z trvalého pobytu se odhlásili:</text:p>
      <text:p text:style-name="P600">Nikola Veselá, František Veselý a jejich syn <text:s/>František (dům čp. 16)</text:p>
      <text:p text:style-name="P601">Dům patří společnosti Služby MB správa s.r.o.</text:p>
      <text:p text:style-name="P602">Jaroslav a Jana Šlechtovi (čp. 18) dům prodávají Petře Vaňkové, která se k trvalému pobytu přihlásila se syny Adamem a Janem Jakubem Kociánovými.</text:p>
      <text:p text:style-name="P603">21. září se Nikole a Martinovi narodila dcera Natálie Lukešová.</text:p>
      <text:p text:style-name="P604">K 31.12.2021 bylo v obci přihlášeno 95 osob, z toho 8 cizinců. Mužů zde bylo hlášeno 50, žen 45. Dětí do 15 let bylo 11.</text:p>
      <text:p text:style-name="P605"><text:s/></text:p>
      <text:p text:style-name="P606">Rok 2022</text:p>
      <text:p text:style-name="P607">24. února začala válka na Ukrajině. Také v naší obci našlo dočasné útočiště před válkou několik běženců.</text:p>
      <text:p text:style-name="P608"/>
      <text:p text:style-name="P609">Na rok 2022 byl schválen vyrovnaný rozpočet ve výši 1.497.000 Kč.</text:p>
      <text:p text:style-name="P610">Podařilo se získat dotaci ve výši 1.850.845 Kč na opravu místních komunikací před obecním úřadem a ke Šramelovým. Stavbu provedla firma COLAS cz. <text:s/></text:p>
      <text:soft-page-break/>
      <text:p text:style-name="P611">Od ledna převzala vedení účetnictví obce od paní Tomkové V. Šeflová spolu s Janou Veselou.</text:p>
      <text:p text:style-name="P612"/>
      <text:p text:style-name="P613">Každoroční divadelní představení jsme shlédli v sobotu 18.června. Divadelní spolek Tyl z Bakova nad Jizerou představil hru „Testosteron“. Po divadle nám <text:s/>k tanci i poslechu hrála kapela Standy Lhoty.</text:p>
      <text:p text:style-name="P614">Poslední srpnový pátek (26) jsme byli připraveni na koncert skupiny ABBA.CZ <text:s text:c="2"/>Vše bylo nachystáno, kapela naladěna ale před začátkem se na vesnicí otevřelo nebe a spadlo tolik vody, do toho hromy blesky, že jsme nakonec koncert především z bezpečnostních důvodů zrušili.</text:p>
      <text:p text:style-name="P615">Na svatého Martina nám v kapličce zahrálo dámské smyčcové kvarteto. Po koncertě byla představena studie architektky Skalické na úpravu obecních prostranství. Poté následovala posvícenská večeře.</text:p>
      <text:p text:style-name="P616">V sobotu 4. prosince jsme se v kapličce vánočně naladili při hudbě folkové skupiny Rezekvítek.</text:p>
      <text:p text:style-name="P617">23. a 24. září se konaly volby do obecního zastupitelstva. Bohužel se v celé obci nenašlo více než sedm „statečných“ kandidátů, kteří byli samozřejmě do zastupitelstva zvoleni. Jsou to Jana Hanzlová, Ladislav Koťátko, Evžen Kozák, Eva Kozáková, Jaromír Lukeš, Vladimíra Šeflová a Pavel Šturma. Ustavující zasedání zastupitelstva se konalo 18. října. Starostou byl zvolen Evžen Kozák, místostarostkou Vladimíra Šeflová.</text:p>
      <text:p text:style-name="P618">K trvalému pobytu se přihlásil Filip Král (čp. 31).</text:p>
      <text:p text:style-name="P619">K 31.12. bylo k pobytu přihlášeno 111 obyvatel z toho bylo 18 cizinců s dočasnou ochranou.</text:p>
      <text:p text:style-name="P620"/>
      <text:p text:style-name="P621">Rok 2023</text:p>
      <text:p text:style-name="P622">V průběhu června <text:s/>se konalo několik jednání<text:s/>ohledně kabelizace v horní části obce. Pro ČEZ prováděla kabelizaci rozvodů NN firma ELEKTROMONTÁŽE KALCŮ. S jejím subdodavatelem, firmou GOOD BUILDING, jsme se dohodli, že v rámci výkopových prací budou rozšířeny výkopy i pro naše kabely veřejného osvětlení a datové kabely. Veřejné osvětlení zhotovila firma Eltro Šťastný z Mnichova Hradiště. <text:s/>Práce byly zahájeny začátkem srpna hotovo bylo <text:s/>koncem prosince.</text:p>
      <text:p text:style-name="P623">Na podzim byla dokončena 2. změna územního plánu obce.</text:p>
      <text:soft-page-break/>
      <text:p text:style-name="P624">V sobotu 17. června jsme na hřišti <text:s/>přivítali divadelní soubor VAD Kladno se hrou „Píseček“. Po divadle zahrála skupina Rezekvítek. V noci po divadle se vydala partička nadšenců na kolech na rozhlednu Čížovka, kde přivítali východ slunce.</text:p>
      <text:p text:style-name="P625">Poslední prázdninovou sobotu – 25.srpna - nás pobavila kapela Děda Mládek Ilegall Band. <text:s/>Hned po koncertě, v brzkých ranních hodinách, odjelo několik odvážlivců na kolech na <text:s/>tajný výlet. Odměnou všem byl pohled na východ slunce z ochozu hradu Humprecht.</text:p>
      <text:p text:style-name="P626">V prosinci nás <text:s/>potěšilo vystoupení skupiny Rezekvítek v naší kapličce. Pak nás na úřadě navštívil Mikuláš, čert a anděl a podaroval děti a seniory malým dárečkem.</text:p>
      <text:p text:style-name="P627"/>
      <text:p text:style-name="P628">Veronika Málková s přítelem Danielem Eichlerem kupují dům čp. 20,</text:p>
      <text:p text:style-name="P629">dům čp. 15 kupuje Tereza Bláhová. K trvalému pobytu se přihlásila s přítelem <text:s/>Janem<text:s/>Pleštilem.</text:p>
      <text:p text:style-name="P630">14. května se narodil Benjamín Zemjánek.</text:p>
      <text:p text:style-name="P631">Odhlásily se Magda Mazáková (Michalíčková) čp. 43, <text:s/>Barbora Nagyová (Ševců) čp. 23 a Zdeněk Havle ml. (čp. 40)</text:p>
      <text:p text:style-name="P632">K 31. prosinci bylo k pobytu přihlášeno 114 obyvatel z toho 18 cizinců s dočasnou ochranou.</text:p>
      <text:p text:style-name="P633"/>
      <text:p text:style-name="P634"/>
      <text:p text:style-name="P635"/>
      <text:p text:style-name="P636"/>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AR BERKLEY" svg:font-family="AR BERKLEY" style:font-family-generic="system" style:font-pitch="variable"/>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kladnítext21" style:display-name="Základní text 21" style:family="paragraph" style:parent-style-name="Standard">
      <style:paragraph-properties style:text-autospace="none" fo:text-align="justify"/>
      <style:text-properties fo:hyphenate="false"/>
    </style:style>
    <style:style style:name="Základnítext3" style:display-name="Základní text 3" style:family="paragraph" style:parent-style-name="Standard">
      <style:paragraph-properties style:text-autospace="none" fo:text-align="justify"/>
      <style:text-properties fo:color="#FF0000" fo:hyphenate="false"/>
    </style:style>
    <style:style style:name="Základnítext2" style:display-name="Základní text 2" style:family="paragraph" style:parent-style-name="Standard">
      <style:paragraph-properties style:text-autospace="none" fo:text-align="justif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žen Kozák</dc:creator>
    <meta:creation-date>2021-11-28T17:59:00Z</meta:creation-date>
    <dc:date>2024-05-31T04:33:00Z</dc:date>
    <meta:print-date>2024-05-11T21:42:00Z</meta:print-date>
    <meta:template xlink:href="Normal" xlink:type="simple"/>
    <meta:editing-cycles>100</meta:editing-cycles>
    <meta:editing-duration>PT93660S</meta:editing-duration>
    <meta:document-statistic meta:page-count="32" meta:paragraph-count="125" meta:word-count="9115" meta:character-count="62770" meta:row-count="448" meta:non-whitespace-character-count="53780"/>
  </office:meta>
</office:document-meta>
</file>