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cm" fo:text-align="center" style:justify-single-word="false"/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style:line-height-at-least="0.564cm" fo:text-align="justify" style:justify-single-word="false"/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line-height-at-least="0.564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line-height-at-least="0.564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line-height-at-least="0.564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line-height-at-least="0.564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31">
      <style:paragraph-properties fo:margin-left="1.863cm" fo:margin-right="0cm" style:line-height-at-least="0.564cm" fo:text-align="justify" style:justify-single-word="false" fo:text-indent="-0.635cm" style:auto-text-indent="false">
        <style:tab-stops>
          <style:tab-stop style:position="1.863cm"/>
        </style:tab-stops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ec Koryta</text:p>
      <text:p text:style-name="Standard"/>
      <text:p text:style-name="P1">OznÁmení o dobĚ a místě konání volbY PREZIDENTA</text:p>
      <text:p text:style-name="P1"/>
      <text:p text:style-name="P3">Starosta obce Koryta</text:p>
      <text:p text:style-name="P3">podle § 34 odst. 1 písm. a) zákona č. 275/2012 Sb., o volbě prezidenta republiky a o změně některých zákonů (zákon o volbě prezidenta republiky), ve znění pozdějších předpisů, <text:s text:c="39"/></text:p>
      <text:p text:style-name="P4"><text:s text:c="60"/></text:p>
      <text:p text:style-name="P5">oznamuje:</text:p>
      <text:p text:style-name="P3">1. </text:p>
      <text:p text:style-name="P3">Volba prezidenta České republiky se koná:</text:p>
      <text:p text:style-name="P3"/>
      <text:list xml:id="list9019000775953935657" text:style-name="WW8Num31">
        <text:list-item>
          <text:p text:style-name="P7"><text:span text:style-name="T2">v pátek</text:span><text:span text:style-name="T1"> </text:span><text:span text:style-name="T2">dne 13. ledna 2023 od 14,00 hodin do 22,00 hodin a</text:span></text:p>
        </text:list-item>
        <text:list-item>
          <text:p text:style-name="P7"><text:span text:style-name="T2">v sobotu</text:span><text:span text:style-name="T1"> </text:span><text:span text:style-name="T2">dne 14. ledna 2023 od 8,00 hodin do 14,00 hodin.</text:span></text:p>
        </text:list-item>
      </text:list>
      <text:p text:style-name="P3"><text:s/>2. </text:p>
      <text:p text:style-name="P3">Místem konání voleb </text:p>
      <text:p text:style-name="P3">ve volebním okrsku č.1</text:p>
      <text:p text:style-name="P3">je volební místnost (přesná adresa) Obecní úřad Koryta 5</text:p>
      <text:p text:style-name="P3">pro voliče podle místa, kde jsou přihlášeni k trvalému pobytu v Obci Koryta</text:p>
      <text:p text:style-name="P3"><text:s/></text:p>
      <text:p text:style-name="P3">3. <text:s text:c="2"/></text:p>
      <text:p text:style-name="P3">Voliči bude umožněno hlasování poté, kdy prokáže svoji totožnost a státní občanství České republiky platným cestovním, diplomatickým nebo služebním pasem České republiky anebo cestovním průkazem nebo platným občanským průkazem. Neprokáže-li uvedené skutečnosti stanovenými doklady, nebude mu hlasování umožněno.</text:p>
      <text:p text:style-name="P3"/>
      <text:p text:style-name="P3">4. <text:s text:c="2"/></text:p>
      <text:p text:style-name="P3">Voliči budou dodány 3 dny přede dnem volby prezidenta hlasovací lístky. </text:p>
      <text:p text:style-name="P3"/>
      <text:p text:style-name="P3">5. <text:s text:c="2"/></text:p>
      <text:p text:style-name="P3">Ve dnech volby prezidenta na žádost voliče okrsková volební komise vydá za chybějící nebo jinak označené hlasovací lístky nové.</text:p>
      <text:p text:style-name="P3"><text:s/></text:p>
      <text:p text:style-name="P3"/>
      <text:p text:style-name="P3">V <text:s text:c="2"/>Korytech <text:s text:c="2"/>dne 14.12.2022 <text:s text:c="58"/>Ing. Evžen Kozák <text:s/>........................</text:p>
      <text:p text:style-name="P3"><text:tab/><text:tab/><text:tab/><text:tab/><text:tab/><text:tab/><text:tab/><text:tab/> <text:s text:c="4"/>starosta Obce koryta<text:tab/></text:p>
      <text:p text:style-name="P2"><text:s text:c="106"/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31z0" style:family="text">
      <style:text-properties style:font-name="Symbol" fo:font-size="10pt" style:font-size-asian="10pt" style:font-name-complex="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8T07:17:06.83</meta:creation-date>
    <dc:date>2022-12-08T07:23:28.95</dc:date>
    <meta:editing-duration>PT5M47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6" meta:word-count="189" meta:character-count="1498"/>
  </office:meta>
</office:document-meta>
</file>