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 Black" fo:font-size="15pt" style:font-size-asian="15pt" style:font-name-complex="Arial Black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6pt" style:font-size-asian="26pt" style:font-name-complex="Arial Black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20pt" style:font-size-asian="20pt" style:font-name-complex="Arial Black" style:font-size-complex="20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 Black" fo:font-size="26pt" style:font-size-asian="26pt" style:font-name-complex="Arial Black" style:font-size-complex="26pt"/>
    </style:style>
    <style:style style:name="T2" style:family="text">
      <style:text-properties style:font-name="Arial Black" fo:font-size="26pt" style:text-underline-style="solid" style:text-underline-width="auto" style:text-underline-color="font-color" style:font-size-asian="26pt" style:font-name-complex="Arial Black" style:font-size-complex="26pt"/>
    </style:style>
    <style:style style:name="T3" style:family="text">
      <style:text-properties style:font-name="Arial Black" fo:font-size="36pt" style:font-size-asian="36pt" style:font-name-complex="Arial Black" style:font-size-complex="36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běr nebezpečných složek komunálního odpadu </text:span><text:span text:style-name="T2">v sobotu</text:span><text:span text:style-name="T1"> </text:span><text:span text:style-name="T3">26. listopadu 2022</text:span></text:p>
      <text:p text:style-name="P6">od 10,30 do 10,40 hodin</text:p>
      <text:p text:style-name="P7">u autobusové zastávky</text:p>
      <text:p text:style-name="P2">Přijímány budou následující nebezpečné složky komunálních odpadů:</text:p>
      <text:p text:style-name="P3">- obaly obsahující zbytky nebezpečných látek, vč. olejových filtrů</text:p>
      <text:p text:style-name="P3">- oleje a tuky</text:p>
      <text:p text:style-name="P3">- absorpční činidla (znečištěný textilní materiál)</text:p>
      <text:p text:style-name="P3">- barvy, lepidla a pryskyřice</text:p>
      <text:p text:style-name="P3">- rozpouštědla</text:p>
      <text:p text:style-name="P3">- kyseliny</text:p>
      <text:p text:style-name="P3">- zásady (hydroxid)</text:p>
      <text:p text:style-name="P3">- nepoužitá léčiva (léky) </text:p>
      <text:p text:style-name="P3">- pesticidy (hnojiva)</text:p>
      <text:p text:style-name="P3">- akumulátory, baterie, články a zářivky</text:p>
      <text:p text:style-name="P3"/>
      <text:p text:style-name="P4">POZOR!!!! Vše musí být řádně označeno v uzavřených obalech a objemu a množství odpovídající provozu běžné domácnosti</text:p>
      <text:p text:style-name="P3"/>
      <text:p text:style-name="P2">Nebude přijímáno následující:</text:p>
      <text:p text:style-name="P3"><text:s text:c="3"/>- Elektro</text:p>
      <text:p text:style-name="P3"><text:s text:c="3"/>- Stavební odpad včetně eternitu, azbestu, asfaltu, omítek, lepidel, směsí apod. </text:p>
      <text:p text:style-name="P3"><text:s text:c="3"/>- Nebezpečné odpady vznikající při podnikatelské činnosti</text:p>
      <text:p text:style-name="P3"/>
      <text:p text:style-name="P1"><text:span text:style-name="T5">Způsob přebírání odpadů</text:span><text:span text:style-name="T4">:</text:span></text:p>
      <text:p text:style-name="P3">1. Sběr bude probíhat za přítomnosti zástupce obecního úřadu a pod jeho dohledem </text:p>
      <text:p text:style-name="P3">2. Odpady budou předávány osobně občany nebo zástupcem obce pracovníkům <text:s/></text:p>
      <text:p text:style-name="P3"><text:s text:c="4"/>zajištujícím sběr. </text:p>
      <text:p text:style-name="P3">3. Odpad, který nebude předán přímo občany nebo zástupcem obce a bude na </text:p>
      <text:p text:style-name="P3"><text:s text:c="4"/>stanovišti umístěn před příjezdem mobilní sběrny nebo po jejím odjezdu nebude </text:p>
      <text:p text:style-name="P3"><text:s text:c="4"/>odvezen</text:p>
      <text:p text:style-name="P3"/>
      <text:p text:style-name="P3">Další informace Vám poskytnou na Vašem obecním úřadu</text:p>
      <text:p text:style-name="P3">nebo přímo pracovníci Severočeských komunálních služeb s.r.o. </text:p>
      <text:p text:style-name="P3">na telefonním čísle <text:s/>493 645 11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 Sever Loukovec</meta:initial-creator>
    <meta:creation-date>2013-09-24T10:03:00</meta:creation-date>
    <dc:date>2022-10-31T17:04:08.99</dc:date>
    <meta:print-date>2019-05-13T17:18:00</meta:print-date>
    <meta:editing-cycles>17</meta:editing-cycles>
    <meta:editing-duration>PT1H28M14S</meta:editing-duration>
    <meta:generator>OpenOffice/4.1.5$Win32 OpenOffice.org_project/415m1$Build-9789</meta:generator>
    <dc:creator>v v</dc:creator>
    <meta:document-statistic meta:table-count="0" meta:image-count="0" meta:object-count="0" meta:page-count="1" meta:paragraph-count="29" meta:word-count="183" meta:character-count="1283"/>
  </office:meta>
</office:document-meta>
</file>