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 Black" style:font-name-complex="Arial Black" fo:font-size="26pt" style:font-size-asian="26pt" style:font-size-complex="26pt"/>
    </style:style>
    <style:style style:name="T3" style:parent-style-name="Standardnípísmoodstavce" style:family="text">
      <style:text-properties style:font-name="Arial Black" style:font-name-complex="Arial Black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 Black" style:font-name-complex="Arial Black" fo:font-size="26pt" style:font-size-asian="26pt" style:font-size-complex="26pt"/>
    </style:style>
    <style:style style:name="T5" style:parent-style-name="Standardnípísmoodstavce" style:family="text">
      <style:text-properties style:font-name="Arial Black" style:font-name-complex="Arial Black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Arial Black" style:font-name-complex="Arial Black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 Black" style:font-name-complex="Arial Black" fo:font-size="20pt" style:font-size-asian="20pt" style:font-size-complex="20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Arial Black" style:font-name-complex="Arial Black" fo:font-size="15pt" style:font-size-asian="15pt" style:font-size-complex="15pt"/>
    </style:style>
  </office:automatic-styles>
  <office:body>
    <office:text text:use-soft-page-breaks="true">
      <text:p text:style-name="P1"><text:span text:style-name="T2">Sběr nebezpečných složek komunálního odpadu<text:s/></text:span><text:span text:style-name="T3">v neděli</text:span><text:span text:style-name="T4"><text:s/></text:span><text:span text:style-name="T5">19. června 2022</text:span></text:p>
      <text:p text:style-name="P6">od 10,30 do 10,40 hodin</text:p>
      <text:p text:style-name="P7">u autobusové zastávky</text:p>
      <text:p text:style-name="P8">Přijímány budou následující nebezpečné složky komunálních odpadů:</text:p>
      <text:p text:style-name="P9">- obaly obsahující zbytky nebezpečných látek, vč. olejových filtrů</text:p>
      <text:p text:style-name="P10">- oleje a tuky obsahující zbytky nebezpečných látek</text:p>
      <text:p text:style-name="P11">- absorpční činidla (znečištěný textilní materiál)</text:p>
      <text:p text:style-name="P12">- barvy, lepidla a pryskyřice</text:p>
      <text:p text:style-name="P13">- rozpouštědla</text:p>
      <text:p text:style-name="P14">- kyseliny</text:p>
      <text:p text:style-name="P15">- zásady (hydroxid)</text:p>
      <text:p text:style-name="P16">- nepoužitá léčiva (léky)</text:p>
      <text:p text:style-name="P17">- pesticidy (hnojiva)</text:p>
      <text:p text:style-name="P18">- akumulátory, baterie, články a zářivky</text:p>
      <text:p text:style-name="P19"/>
      <text:p text:style-name="P20">POZOR!!!! Vše musí být řádně označeno<text:s/>v uzavřených obalech a objemu a množství odpovídající provozu běžné domácnosti</text:p>
      <text:p text:style-name="P21"/>
      <text:p text:style-name="P22">Nebude přijímáno následující:</text:p>
      <text:p text:style-name="P23"><text:s text:c="3"/>- Elektro</text:p>
      <text:p text:style-name="P24"><text:s text:c="3"/>- Stavební odpad včetně eternitu, azbestu, asfaltu, omítek, lepidel, směsí apod.</text:p>
      <text:p text:style-name="P25"><text:s text:c="3"/>- Nebezpečné odpady vznikající při podnikatelské činnosti</text:p>
      <text:p text:style-name="P26"/>
      <text:p text:style-name="P27"><text:span text:style-name="T28">Způsob přebírání odpadů</text:span><text:span text:style-name="T29">:</text:span></text:p>
      <text:p text:style-name="P30">1. Sběr bude probíhat za přítomnosti zástupce obecního úřadu a pod jeho dohledem</text:p>
      <text:p text:style-name="P31">2. Odpady budou předávány osobně občany nebo zástupcem obce pracovníkům <text:s/></text:p>
      <text:p text:style-name="P32"><text:s text:c="4"/>zajištujícím sběr.</text:p>
      <text:p text:style-name="P33">3. Odpad, který nebude předán přímo občany nebo zástupcem obce a bude na</text:p>
      <text:p text:style-name="P34"><text:s text:c="4"/>stanovišti umístěn před příjezdem mobilní sběrny nebo po jejím odjezdu nebude</text:p>
      <text:p text:style-name="P35"><text:s text:c="4"/>odvezen</text:p>
      <text:p text:style-name="P36"/>
      <text:p text:style-name="P37">Další informace Vám poskytnou na Vašem obecním úřadu</text:p>
      <text:p text:style-name="P38">nebo přímo pracovníci Severočeských komunálních služeb s.r.o.</text:p>
      <text:p text:style-name="P39">na telefonním čísle <text:s/>493 645 111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 Sever Loukovec</meta:initial-creator>
    <dc:creator>Evžen Kozák</dc:creator>
    <meta:creation-date>2022-05-16T06:08:00Z</meta:creation-date>
    <dc:date>2022-05-16T06:08:00Z</dc:date>
    <meta:print-date>2022-05-16T06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42" meta:row-count="9" meta:non-whitespace-character-count="1150"/>
  </office:meta>
</office:document-meta>
</file>