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6cm" fo:text-align="center" style:justify-single-word="false"/>
      <style:text-properties fo:color="#f79646" style:font-name="Arial" fo:font-size="10pt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style:line-height-at-least="0.423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style:line-height-at-least="0.6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style:line-height-at-least="0.6cm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style:line-height-at-least="0.6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line-height-at-least="0.6cm" fo:text-align="justify" style:justify-single-word="false">
        <style:tab-stops>
          <style:tab-stop style:position="9.84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line-height="0.6cm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line-height="0.6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line-height="0.423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style:line-height-at-least="0.6cm" fo:text-align="justify" style:justify-single-word="false"/>
    </style:style>
    <style:style style:name="P1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style:line-height-at-least="0.423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fo:line-height="0.6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style:line-height-at-least="0.6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style:line-height-at-least="0.6cm" fo:text-align="justify" style:justify-single-word="false">
        <style:tab-stops>
          <style:tab-stop style:position="9.84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line-height="0.423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line-height="0.6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style:line-height-at-least="0.423cm" fo:text-align="center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style:line-height-at-least="0.6cm"/>
    </style:style>
    <style:style style:name="P24" style:family="paragraph" style:parent-style-name="Standard">
      <style:paragraph-properties style:line-height-at-least="0.6cm" fo:text-align="justify" style:justify-single-word="false"/>
    </style:style>
    <style:style style:name="P25" style:family="paragraph" style:parent-style-name="Standard">
      <style:paragraph-properties fo:line-height="0.423cm" fo:text-align="justify" style:justify-single-word="false"/>
    </style:style>
    <style:style style:name="P26" style:family="paragraph" style:parent-style-name="Standard">
      <style:paragraph-properties fo:line-height="0.6cm" fo:text-align="justify" style:justify-single-word="false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 style:font-weight-complex="bold"/>
    </style:style>
    <style:style style:name="T5" style:family="text">
      <style:text-properties style:font-name="Arial" fo:font-size="10pt" fo:background-color="#ffffff" style:font-size-asian="10pt" style:font-name-complex="Arial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fo:color="#f79646" style:font-name="Arial" fo:font-size="10pt" style:font-size-asian="10pt" style:font-name-complex="Arial" style:font-size-complex="10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position="super 58%" style:font-name="Arial" fo:font-size="10pt" style:font-size-asian="10pt" style:font-name-complex="Arial" style:font-size-complex="10pt"/>
    </style:style>
    <style:style style:name="T10" style:family="text">
      <style:text-properties style:text-position="super 58%" style:font-name="Arial" fo:font-size="10pt" fo:font-weight="bold" style:font-size-asian="10pt" style:font-weight-asian="bold" style:font-name-complex="Arial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5">Volby do Poslanecké sněmovny Parlamentu ČR konané ve dnech 8. a 9. října 2021</text:p>
      <text:p text:style-name="P2">Svolání prvního zasedání okrskové volební komise</text:p>
      <text:p text:style-name="P22"/>
      <text:p text:style-name="P7"/>
      <text:p text:style-name="P7"/>
      <text:p text:style-name="P7">Obecní úřad v Korytech</text:p>
      <text:p text:style-name="P7">Koryta 5 </text:p>
      <text:p text:style-name="P7">294 11 <text:s/>Loukov</text:p>
      <text:p text:style-name="P7"/>
      <text:p text:style-name="P7"/>
      <text:p text:style-name="P23"><text:span text:style-name="T3">V souladu s § 14c odst. 1 písm. d) zákona č</text:span><text:span text:style-name="T1">. </text:span><text:span text:style-name="T3">247/1995 Sb. o volbách do Parlamentu České republiky a o změně a doplnění některých dalších zákonů, ve znění pozdějších předpisů, </text:span></text:p>
      <text:p text:style-name="P9"/>
      <text:p text:style-name="P15">s v o l á v á m</text:p>
      <text:p text:style-name="P16"><text:span text:style-name="T3"/></text:p>
      <text:p text:style-name="P15"/>
      <text:p text:style-name="P5"/>
      <text:p text:style-name="P11"><text:span text:style-name="T3">první zasedání okrskové volební komise - volební okrsek č. 1 </text:span></text:p>
      <text:p text:style-name="P11"><text:span text:style-name="T3">pro volby do Poslanecké sněmovny Parlamentu ČR,</text:span><text:span text:style-name="T1"> <text:s/></text:span><text:span text:style-name="T3">které se budou konat ve dnech </text:span><text:span text:style-name="T1">8. a 9. října 2021.</text:span></text:p>
      <text:p text:style-name="P11"><text:span text:style-name="T3">První zasedání se uskuteční dne </text:span><text:span text:style-name="T2">16. 9. 2021</text:span><text:span text:style-name="T1"> v 18,00</text:span><text:span text:style-name="T3"> <text:s/></text:span><text:span text:style-name="T1">hodin</text:span><text:span text:style-name="T3"> </text:span></text:p>
      <text:p text:style-name="P11"><text:span text:style-name="T3">v budově Obecního úřadu se sídlem v Korytech <text:s/>č.p. 5</text:span></text:p>
      <text:p text:style-name="P5"/>
      <text:p text:style-name="P5">Účast všech členů je nutná. K prvnímu zasedání je nutno vzít s sebou občanský průkaz.</text:p>
      <text:p text:style-name="P5"><text:s text:c="64"/></text:p>
      <text:p text:style-name="P9"><text:s text:c="10"/></text:p>
      <text:p text:style-name="P9"><text:s text:c="310"/></text:p>
      <text:p text:style-name="P25"><text:span text:style-name="T3"><text:s text:c="93"/>........................................... <text:s text:c="99"/></text:span></text:p>
      <text:p text:style-name="P10"><text:s text:c="95"/>Ing. Evžen Kozák</text:p>
      <text:p text:style-name="P8"><text:s text:c="95"/>starosta <text:s/>obce Koryta</text:p>
      <text:p text:style-name="P8"/>
      <text:p text:style-name="P8"/>
      <text:p text:style-name="P8"/>
      <text:p text:style-name="P8"/>
      <text:p text:style-name="P25"><text:span text:style-name="T3"><text:s text:c="6"/></text:span></text:p>
      <text:p text:style-name="P14">Zveřejněno na úřední desce:</text:p>
      <text:p text:style-name="P6"><text:tab/> <text:s text:c="3"/></text:p>
      <text:p text:style-name="P6"><text:s text:c="91"/></text:p>
      <text:p text:style-name="P6"/>
      <text:p text:style-name="P5"><text:s text:c="64"/></text:p>
      <text:p text:style-name="P9"/>
      <text:p text:style-name="P9"><text:s text:c="319"/></text:p>
      <text:p text:style-name="P10"><text:s text:c="33"/></text:p>
      <text:p text:style-name="P5"/>
      <text:p text:style-name="P4"/>
      <text:p text:style-name="Standard"/>
      <text:p text:style-name="P2">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02T09:29:13.01</meta:creation-date>
    <dc:date>2021-09-07T15:07:13.71</dc:date>
    <meta:editing-duration>PT30M59S</meta:editing-duration>
    <meta:editing-cycles>5</meta:editing-cycles>
    <meta:generator>OpenOffice/4.1.0$Win32 OpenOffice.org_project/410m18$Build-9764</meta:generator>
    <meta:print-date>2020-09-02T09:42:10.05</meta:print-date>
    <meta:document-statistic meta:table-count="0" meta:image-count="0" meta:object-count="0" meta:page-count="1" meta:paragraph-count="26" meta:word-count="143" meta:character-count="2108"/>
  </office:meta>
</office:document-meta>
</file>